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radley Hand ITC TT-Bold" svg:font-family="'Bradley Hand ITC TT-Bol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text-indent="0.5in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radley Hand ITC TT-Bold"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mensional Analysis Worksheet 1</text:span></text:p>
      <text:p text:style-name="P1">Introduction to Physics</text:p>
      <text:p text:style-name="P1"/>
      <text:p text:style-name="Standard"/>
      <text:p text:style-name="Standard">1. <text:s/>How many inches are there in a football field?</text:p>
      <text:p text:style-name="Standard"/>
      <text:p text:style-name="Standard">2. <text:s/>How many yards are there in a mile?</text:p>
      <text:p text:style-name="Standard"/>
      <text:p text:style-name="Standard">3. <text:s/>How many seconds are in a year.</text:p>
      <text:p text:style-name="Standard"/>
      <text:p text:style-name="Standard">4. <text:s/>A housefly’s life span is 3 days. <text:s/>How many minutes is this?</text:p>
      <text:p text:style-name="Standard"/>
      <text:p text:style-name="Standard">5. <text:s/>How many fluid ounces of water do you have in half of a ten gallon can?</text:p>
      <text:p text:style-name="Standard"/>
      <text:p text:style-name="Standard">6. A car is going 60 mph. <text:s/>How fast is that in ft/sec?</text:p>
      <text:p text:style-name="Standard"/>
      <text:p text:style-name="Standard">7. A typical locomotive weighs 40,000 tons. <text:s/>How many ounces is this?</text:p>
      <text:p text:style-name="Standard"/>
      <text:p text:style-name="Standard">8. A physics book is 1.5 inches thick. <text:s/>How many books would it take to make a stack 2 stories high?</text:p>
      <text:p text:style-name="Standard"><text:tab/>(Let 1 story 15 feet.)</text:p>
      <text:p text:style-name="Standard"/>
      <text:p text:style-name="Standard">9. <text:s/>If you earned one penny every 10 seconds of your life, then how many dollars would you have after</text:p>
      <text:p text:style-name="Standard"><text:tab/>65 years?</text:p>
      <text:p text:style-name="Standard"/>
      <text:p text:style-name="Standard">10. <text:s/>Mark McGuire hit 70 home runs in the 1998 season. <text:s/>Given there are 4 bases with 90 feet between </text:p>
      <text:p text:style-name="P2">each base, how many miles did he run last season just from home runs?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radley Hand ITC TT-Bold" svg:font-family="'Bradley Hand ITC TT-Bol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4925in" fo:margin-right="0.49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mensional Analysis Worksheet 1</dc:title>
    <meta:initial-creator>Staff</meta:initial-creator>
    <meta:creation-date>2004-09-10T08:55:00</meta:creation-date>
    <dc:creator>Evan </dc:creator>
    <dc:date>2010-09-10T12:40:58</dc:date>
    <meta:editing-cycles>3</meta:editing-cycles>
    <meta:editing-duration>PT00H10M00S</meta:editing-duration>
    <meta:document-statistic meta:table-count="0" meta:image-count="0" meta:object-count="0" meta:page-count="1" meta:paragraph-count="15" meta:word-count="171" meta:character-count="845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