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100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100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7.15in" fo:margin-left="-0.075in" table:align="left" style:writing-mode="lr-tb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875in"/>
    </style:style>
    <style:style style:name="Table1.C" style:family="table-column">
      <style:table-column-properties style:column-width="1.2243in"/>
    </style:style>
    <style:style style:name="Table1.D" style:family="table-column">
      <style:table-column-properties style:column-width="0.2417in"/>
    </style:style>
    <style:style style:name="Table1.E" style:family="table-column">
      <style:table-column-properties style:column-width="1.65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3" style:family="table-row">
      <style:table-row-properties style:min-row-height="0.75in" fo:keep-together="auto"/>
    </style:style>
    <style:style style:name="Table1.B3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C3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D3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F3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B4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C4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D4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F4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B5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C5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D5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F5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B6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C6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D6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F6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B7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C7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D7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F7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B8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C8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D8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F8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B9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C9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D9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F9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B10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C10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D10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F10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B1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C1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D1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F1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7.1375in" fo:margin-left="-0.075in" table:align="left" style:writing-mode="lr-tb"/>
    </style:style>
    <style:style style:name="Table2.A" style:family="table-column">
      <style:table-column-properties style:column-width="0.941in"/>
    </style:style>
    <style:style style:name="Table2.B" style:family="table-column">
      <style:table-column-properties style:column-width="2.0653in"/>
    </style:style>
    <style:style style:name="Table2.C" style:family="table-column">
      <style:table-column-properties style:column-width="2.0646in"/>
    </style:style>
    <style:style style:name="Table2.D" style:family="table-column">
      <style:table-column-properties style:column-width="2.066in"/>
    </style:style>
    <style:style style:name="Table2.1" style:family="table-row">
      <style:table-row-properties style:min-row-height="0.4306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1"/>
    </style:style>
    <style:style style:name="Table2.2" style:family="table-row">
      <style:table-row-properties style:min-row-height="0.75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variant="small-caps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variant="small-caps" fo:font-weight="bold" style:font-weight-asian="bold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First_20_Page">
      <style:paragraph-properties style:page-number="auto">
        <style:tab-stops>
          <style:tab-stop style:position="5in" style:type="right" style:leader-style="solid" style:leader-text="_"/>
          <style:tab-stop style:position="5.25in"/>
          <style:tab-stop style:position="7in" style:type="right" style:leader-style="solid" style:leader-text="_"/>
        </style:tab-stops>
      </style:paragraph-properties>
    </style:style>
    <style:style style:name="P6" style:family="paragraph" style:parent-style-name="Header">
      <style:paragraph-properties>
        <style:tab-stops>
          <style:tab-stop style:position="3in" style:type="center"/>
          <style:tab-stop style:position="7in" style:type="right"/>
        </style:tab-stops>
      </style:paragraph-properties>
    </style:style>
    <style:style style:name="P7" style:family="paragraph" style:parent-style-name="List_20_Paragraph" style:list-style-name="WWNum1"/>
    <style:style style:name="T1" style:family="text">
      <style:text-properties fo:font-variant="small-caps"/>
    </style:style>
    <style:style style:name="T2" style:family="text">
      <style:text-properties fo:font-variant="small-caps" fo:font-weight="bold" style:font-weight-asian="bold"/>
    </style:style>
    <style:style style:name="T3" style:family="text">
      <style:text-properties fo:font-variant="small-caps" style:text-underline-style="solid" style:text-underline-width="auto" style:text-underline-color="font-color" fo:font-weight="bold" style:font-weight-asian="bold"/>
    </style:style>
    <style:style style:name="T4" style:family="text">
      <style:text-properties fo:font-variant="small-caps" fo:font-size="8pt" style:font-size-asian="8pt"/>
    </style:style>
    <style:style style:name="T5" style:family="text">
      <style:text-properties fo:font-weight="bold" style:font-weight-asian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asian="bold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me<text:tab/><text:tab/>Period<text:tab/></text:p>
      <text:p text:style-name="Standard"/>
      <text:p text:style-name="P1"><text:span text:style-name="T2">Density Lab</text:span></text:p>
      <text:p text:style-name="P1"/>
      <text:p text:style-name="Standard"><text:span text:style-name="T3">Purpose</text:span></text:p>
      <text:p text:style-name="Standard">To measure and calculate the density of various objects.</text:p>
      <text:p text:style-name="Standard"/>
      <text:p text:style-name="Standard"><text:span text:style-name="T3">Required Equipment and Supplies</text:span></text:p>
      <text:p text:style-name="Standard">copper cylinder<text:tab/><text:tab/>aluminum cube<text:tab/><text:tab/>green block<text:tab/><text:tab/><text:tab/>black block</text:p>
      <text:p text:style-name="Standard">brass cylinder<text:tab/><text:tab/><text:tab/>copper cube<text:tab/><text:tab/><text:tab/>wooden block<text:tab/><text:tab/><text:tab/>silver block</text:p>
      <text:p text:style-name="Standard">aluminum cylinder<text:tab/><text:tab/>paper clip<text:tab/><text:tab/><text:tab/>50 mL graduated cylinder<text:tab/>water</text:p>
      <text:p text:style-name="Standard">steel cylinder<text:tab/><text:tab/><text:tab/>3 pennies<text:tab/><text:tab/><text:tab/>3 dimes<text:tab/><text:tab/><text:tab/>2 nickels</text:p>
      <text:p text:style-name="Standard">mass scale or balance</text:p>
      <text:p text:style-name="Standard"/>
      <text:p text:style-name="Standard"><text:span text:style-name="T3">Discussion</text:span></text:p>
      <text:p text:style-name="Standard">Density is an important property of an object. Density is a measure of the amount of matter in a given volume of a substance; it is how close together an object’s atoms are. While the mass and volume of a substance can change, the density (for solids) is constant and can be used to determine an unknown substance. <text:s/>To calculate an object’s density, take its mass and divide by its volume. <text:s/>The equation for density is <draw:frame draw:style-name="fr1" text:anchor-type="as-char" svg:width="0.489in" svg:height="0.4335in" draw:z-index="0"><draw:object-ole xlink:href="./Obj100" xlink:type="simple" xlink:show="embed" xlink:actuate="onLoad"/><draw:image xlink:href="./ObjectReplacements/Obj100" xlink:type="simple" xlink:show="embed" xlink:actuate="onLoad"/></draw:frame>, with the SI units of kg/m<text:span text:style-name="T6">3</text:span>, but the units must be mass units divided by volume units. <text:s/>In this lab density will be measured in g/cm<text:span text:style-name="T6">3</text:span> due to the small size of the objects.</text:p>
      <text:p text:style-name="Standard"/>
      <text:p text:style-name="Standard">Density can be used determine if an object is able to float. <text:s/>The density of water is 1 g/cm<text:span text:style-name="T6">3</text:span> or 1,000 kg/m<text:span text:style-name="T6">3</text:span>. <text:s/>An object with a density less than water will float, while an object with a density greater than water will sink. <text:s/>Denser objects have more mass per unit volume and hence have more weight per unit volume within a non-zero gravitational field. An object’s composition can be determined based on its density. <text:s/>If the density of an unknown substance is measured and calculated, then the density can be used to determine when element it is. <text:s/>The density of zinc is 7.14 g/cm<text:span text:style-name="T6">3</text:span>; if a piece of metal has a density of 7.14 g/cm<text:span text:style-name="T6">3</text:span> then it can be concluded it is zinc.</text:p>
      <text:p text:style-name="P2"/>
      <text:p text:style-name="Standard"><text:span text:style-name="T3">Procedure</text:span></text:p>
      <text:list xml:id="list163722673" text:style-name="WWNum1">
        <text:list-item>
          <text:p text:style-name="P7">Measure the volume of the object and record it in the correct column in the <text:span text:style-name="T1">Volume Data Table</text:span> found in the <text:span text:style-name="T1">Data &amp; Observations</text:span> section. <text:s/>Only one section of the data table will be used for each object, depending on if the object is regularly or irregularly shaped.</text:p>
          <text:list>
            <text:list-item>
              <text:p text:style-name="P7">For regularly shaped objects, measure the volume in cm<text:span text:style-name="T6">3</text:span> using a metric ruler. <text:s/>The volume is the product of the length, width, and height. <text:s/></text:p>
            </text:list-item>
            <text:list-item>
              <text:p text:style-name="P7">For irregularly shaped objects, use the displacement method with the graduated cylinder. <text:s/>Fill the graduated cylinder with water to a specific level. <text:s/>Record this value. <text:s/>Place the irregularly shaped object in the water, being careful to slide the more massive objects into the graduated cylinder, and measure the water level. <text:s/>Subtract the final water level from the initial water level to find the volume of the object. <text:s/>The measurement is in mL, which is equivalent to a cm<text:span text:style-name="T6">3</text:span>.</text:p>
            </text:list-item>
          </text:list>
        </text:list-item>
        <text:list-item>
          <text:p text:style-name="P7">Measure the mass, in grams, of one of the objects using the mass scale or triple beam balance and record it in the correct column in the <text:span text:style-name="T1">Density Data Table</text:span> found in the <text:span text:style-name="T1">Data &amp; Observations</text:span> section.</text:p>
        </text:list-item>
        <text:list-item>
          <text:p text:style-name="P7">Repeat steps 1 and 2 for all nine objects.</text:p>
        </text:list-item>
        <text:list-item>
          <text:p text:style-name="P7">Clean up all materials, making sure each density kit has all of the items.</text:p>
        </text:list-item>
        <text:list-item>
          <text:p text:style-name="P7">Calculate the densities of each of the objects and record it in the correct column in the <text:span text:style-name="T1">Density Data Table</text:span> found in the <text:span text:style-name="T1">Data &amp; Observations</text:span> section. <text:s/>Calculated densities should be recorded to two decimal places.</text:p>
        </text:list-item>
      </text:list>
      <text:p text:style-name="P4"><text:span text:style-name="T3">Data &amp; Observations</text:span></text:p>
      <text:p text:style-name="Standard"/>
      <text:p text:style-name="Standard"><text:span text:style-name="T2">Volume Data Tabl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1"><text:span text:style-name="T2">Object</text:span></text:p>
          </table:table-cell>
          <table:table-cell table:style-name="Table1.A1" table:number-columns-spanned="2" office:value-type="string">
            <text:p text:style-name="P1"><text:span text:style-name="T2">Regular Object Volume</text:span></text:p>
            <text:p text:style-name="P1"><text:span text:style-name="T5">(cm</text:span><text:span text:style-name="T7">3</text:span><text:span text:style-name="T5">)</text:span></text:p>
          </table:table-cell>
          <table:covered-table-cell/>
          <table:table-cell table:style-name="Table1.A1" office:value-type="string">
            <text:p text:style-name="P1"><text:span text:style-name="T2">Irregular Object Volume</text:span></text:p>
            <text:p text:style-name="P1"><text:span text:style-name="T5">(mL)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2">length, width, height</text:span></text:p>
            <text:p text:style-name="P1"><text:span text:style-name="T5">(cm)</text:span></text:p>
          </table:table-cell>
          <table:table-cell table:style-name="Table1.A1" office:value-type="string">
            <text:p text:style-name="P1"><text:span text:style-name="T2">Object</text:span></text:p>
            <text:p text:style-name="P1"><text:span text:style-name="T2">Volume</text:span></text:p>
          </table:table-cell>
          <table:table-cell table:style-name="Table1.A1" table:number-columns-spanned="2" office:value-type="string">
            <text:p text:style-name="P1"><text:span text:style-name="T2">initial and final</text:span></text:p>
            <text:p text:style-name="P1"><text:span text:style-name="T2">volume</text:span></text:p>
          </table:table-cell>
          <table:covered-table-cell/>
          <table:table-cell table:style-name="Table1.A1" table:number-columns-spanned="0" office:value-type="string">
            <text:p text:style-name="P1"><text:span text:style-name="T2">Object</text:span></text:p>
            <text:p text:style-name="P1"><text:span text:style-name="T2">Volume</text:span></text:p>
          </table:table-cell>
        </table:table-row>
        <table:table-row table:style-name="Table1.3">
          <table:table-cell table:style-name="Table1.A1" office:value-type="string">
            <text:p text:style-name="Standard">copper cylinder</text:p>
          </table:table-cell>
          <table:table-cell table:style-name="Table1.B3" office:value-type="string">
            <text:p text:style-name="Standard"/>
          </table:table-cell>
          <table:table-cell table:style-name="Table1.C3" office:value-type="string">
            <text:p text:style-name="Standard"/>
          </table:table-cell>
          <table:table-cell table:style-name="Table1.D3" table:number-columns-spanned="2" office:value-type="string">
            <text:p text:style-name="Standard"/>
          </table:table-cell>
          <table:covered-table-cell/>
          <table:table-cell table:style-name="Table1.F3" table:number-columns-spanned="0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Standard">steel</text:p>
            <text:p text:style-name="Standard">cylinder</text:p>
          </table:table-cell>
          <table:table-cell table:style-name="Table1.B4" office:value-type="string">
            <text:p text:style-name="Standard"/>
          </table:table-cell>
          <table:table-cell table:style-name="Table1.C4" office:value-type="string">
            <text:p text:style-name="Standard"/>
          </table:table-cell>
          <table:table-cell table:style-name="Table1.D4" table:number-columns-spanned="2" office:value-type="string">
            <text:p text:style-name="Standard"/>
          </table:table-cell>
          <table:covered-table-cell/>
          <table:table-cell table:style-name="Table1.F4" table:number-columns-spanned="0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Standard">aluminum cube</text:p>
          </table:table-cell>
          <table:table-cell table:style-name="Table1.B5" office:value-type="string">
            <text:p text:style-name="Standard"/>
          </table:table-cell>
          <table:table-cell table:style-name="Table1.C5" office:value-type="string">
            <text:p text:style-name="Standard"/>
          </table:table-cell>
          <table:table-cell table:style-name="Table1.D5" table:number-columns-spanned="2" office:value-type="string">
            <text:p text:style-name="Standard"/>
          </table:table-cell>
          <table:covered-table-cell/>
          <table:table-cell table:style-name="Table1.F5" table:number-columns-spanned="0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Standard">copper</text:p>
            <text:p text:style-name="Standard">cube</text:p>
          </table:table-cell>
          <table:table-cell table:style-name="Table1.B6" office:value-type="string">
            <text:p text:style-name="Standard"/>
          </table:table-cell>
          <table:table-cell table:style-name="Table1.C6" office:value-type="string">
            <text:p text:style-name="Standard"/>
          </table:table-cell>
          <table:table-cell table:style-name="Table1.D6" table:number-columns-spanned="2" office:value-type="string">
            <text:p text:style-name="Standard"/>
          </table:table-cell>
          <table:covered-table-cell/>
          <table:table-cell table:style-name="Table1.F6" table:number-columns-spanned="0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Standard">paper clip</text:p>
          </table:table-cell>
          <table:table-cell table:style-name="Table1.B7" office:value-type="string">
            <text:p text:style-name="Standard"/>
          </table:table-cell>
          <table:table-cell table:style-name="Table1.C7" office:value-type="string">
            <text:p text:style-name="Standard"/>
          </table:table-cell>
          <table:table-cell table:style-name="Table1.D7" table:number-columns-spanned="2" office:value-type="string">
            <text:p text:style-name="Standard"/>
          </table:table-cell>
          <table:covered-table-cell/>
          <table:table-cell table:style-name="Table1.F7" table:number-columns-spanned="0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Standard">penny</text:p>
          </table:table-cell>
          <table:table-cell table:style-name="Table1.B8" office:value-type="string">
            <text:p text:style-name="Standard"/>
          </table:table-cell>
          <table:table-cell table:style-name="Table1.C8" office:value-type="string">
            <text:p text:style-name="Standard"/>
          </table:table-cell>
          <table:table-cell table:style-name="Table1.D8" table:number-columns-spanned="2" office:value-type="string">
            <text:p text:style-name="Standard"/>
          </table:table-cell>
          <table:covered-table-cell/>
          <table:table-cell table:style-name="Table1.F8" table:number-columns-spanned="0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Standard">nickel</text:p>
          </table:table-cell>
          <table:table-cell table:style-name="Table1.B9" office:value-type="string">
            <text:p text:style-name="Standard"/>
          </table:table-cell>
          <table:table-cell table:style-name="Table1.C9" office:value-type="string">
            <text:p text:style-name="Standard"/>
          </table:table-cell>
          <table:table-cell table:style-name="Table1.D9" table:number-columns-spanned="2" office:value-type="string">
            <text:p text:style-name="Standard"/>
          </table:table-cell>
          <table:covered-table-cell/>
          <table:table-cell table:style-name="Table1.F9" table:number-columns-spanned="0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Standard">black</text:p>
            <text:p text:style-name="Standard">block</text:p>
          </table:table-cell>
          <table:table-cell table:style-name="Table1.B10" office:value-type="string">
            <text:p text:style-name="Standard"/>
          </table:table-cell>
          <table:table-cell table:style-name="Table1.C10" office:value-type="string">
            <text:p text:style-name="Standard"/>
          </table:table-cell>
          <table:table-cell table:style-name="Table1.D10" table:number-columns-spanned="2" office:value-type="string">
            <text:p text:style-name="Standard"/>
          </table:table-cell>
          <table:covered-table-cell/>
          <table:table-cell table:style-name="Table1.F10" table:number-columns-spanned="0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Standard">wooden block</text:p>
          </table:table-cell>
          <table:table-cell table:style-name="Table1.B11" office:value-type="string">
            <text:p text:style-name="Standard"/>
          </table:table-cell>
          <table:table-cell table:style-name="Table1.C11" office:value-type="string">
            <text:p text:style-name="Standard"/>
          </table:table-cell>
          <table:table-cell table:style-name="Table1.D11" table:number-columns-spanned="2" office:value-type="string">
            <text:p text:style-name="Standard"/>
          </table:table-cell>
          <table:covered-table-cell/>
          <table:table-cell table:style-name="Table1.F11" table:number-columns-spanned="0" office:value-type="string">
            <text:p text:style-name="Standard"/>
          </table:table-cell>
        </table:table-row>
      </table:table>
      <text:p text:style-name="Standard"/>
      <text:p text:style-name="P3"/>
      <text:p text:style-name="P4"><text:span text:style-name="T2">Density Data Table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><text:span text:style-name="T2">Object</text:span></text:p>
          </table:table-cell>
          <table:table-cell table:style-name="Table2.A1" office:value-type="string">
            <text:p text:style-name="P1"><text:span text:style-name="T2">Mass</text:span></text:p>
            <text:p text:style-name="P1"><text:span text:style-name="T5">(g)</text:span></text:p>
          </table:table-cell>
          <table:table-cell table:style-name="Table2.A1" office:value-type="string">
            <text:p text:style-name="P1"><text:span text:style-name="T2">Volume</text:span></text:p>
            <text:p text:style-name="P1"><text:span text:style-name="T5">(cm</text:span><text:span text:style-name="T7">3</text:span><text:span text:style-name="T5"> or mL)</text:span></text:p>
          </table:table-cell>
          <table:table-cell table:style-name="Table2.A1" office:value-type="string">
            <text:p text:style-name="P1"><text:span text:style-name="T2">Density</text:span></text:p>
            <text:p text:style-name="P1"><text:span text:style-name="T5">(g/cm</text:span><text:span text:style-name="T7">3</text:span><text:span text:style-name="T5"> or g/mL)</text:span></text:p>
          </table:table-cell>
        </table:table-row>
        <table:table-row table:style-name="Table2.2">
          <table:table-cell table:style-name="Table2.A2" office:value-type="string">
            <text:p text:style-name="Standard">copper cylinder</text:p>
          </table:table-cell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</table:table-row>
        <table:table-row table:style-name="Table2.2">
          <table:table-cell table:style-name="Table2.A2" office:value-type="string">
            <text:p text:style-name="Standard">steel</text:p>
            <text:p text:style-name="Standard">cylinder</text:p>
          </table:table-cell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</table:table-row>
        <table:table-row table:style-name="Table2.2">
          <table:table-cell table:style-name="Table2.A2" office:value-type="string">
            <text:p text:style-name="Standard">aluminum cube</text:p>
          </table:table-cell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</table:table-row>
        <table:table-row table:style-name="Table2.2">
          <table:table-cell table:style-name="Table2.A2" office:value-type="string">
            <text:p text:style-name="Standard">copper</text:p>
            <text:p text:style-name="Standard">cube</text:p>
          </table:table-cell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</table:table-row>
        <table:table-row table:style-name="Table2.2">
          <table:table-cell table:style-name="Table2.A2" office:value-type="string">
            <text:p text:style-name="Standard">paper clip</text:p>
          </table:table-cell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</table:table-row>
        <table:table-row table:style-name="Table2.2">
          <table:table-cell table:style-name="Table2.A2" office:value-type="string">
            <text:p text:style-name="Standard">penny</text:p>
          </table:table-cell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</table:table-row>
        <table:table-row table:style-name="Table2.2">
          <table:table-cell table:style-name="Table2.A2" office:value-type="string">
            <text:p text:style-name="Standard">nickel</text:p>
          </table:table-cell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</table:table-row>
        <table:table-row table:style-name="Table2.2">
          <table:table-cell table:style-name="Table2.A2" office:value-type="string">
            <text:p text:style-name="Standard">black</text:p>
            <text:p text:style-name="Standard">block</text:p>
          </table:table-cell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</table:table-row>
        <table:table-row table:style-name="Table2.2">
          <table:table-cell table:style-name="Table2.A2" office:value-type="string">
            <text:p text:style-name="Standard">wooden block</text:p>
          </table:table-cell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</table:table-row>
      </table:table>
      <text:p text:style-name="P4"><text:span text:style-name="T3">Analysis</text:span></text:p>
      <text:p text:style-name="Standard">1. What determines whether or not an object will sink or float in water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Mercury is a metal that is liquid at room temperature. <text:s/>The density of mercury is 5.43 g/cm<text:span text:style-name="T6">3</text:span>. <text:s/>Are objects more likely to float in mercury or water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Look at the density of the copper cube and the copper cylinder. <text:s/>Do the copper cube and copper cylinder have the same density? <text:s/>Should the densities be the same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Based on your data, of what material is the black block made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Based on your data, is a penny made out of pure copper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Based on your data, of what material is a paperclip made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7. The element nickel has a density of 8.91 g/cm<text:span text:style-name="T6">3</text:span>. <text:s/>Is the nickel coin made out of the element nickel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8. How would you measure the volume of an irregularly shaped object that floats in water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9. Describe how would you convert the density calculations from g/cm<text:span text:style-name="T6">3</text:span> to kg/m<text:span text:style-name="T6">3</text:span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Droid Sans Fallback" style:font-size-asian="12pt" style:language-asian="en" style:country-asian="US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/>
    </style:style>
    <style:style style:name="Footer_20_Char" style:display-name="Footer Char" style:family="text" style:parent-style-name="Default_20_Paragraph_20_Font">
      <style:text-properties style:font-name="Times New Roman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in" style:type="center"/>
          <style:tab-stop style:position="7in" style:type="right"/>
        </style:tab-stops>
      </style:paragraph-properties>
    </style:style>
    <style:style style:name="MT1" style:family="text">
      <style:text-properties fo:font-variant="small-caps" fo:font-size="8pt" style:font-size-asian="8pt"/>
    </style:style>
    <style:page-layout style:name="Mpm1">
      <style:page-layout-properties fo:page-width="8.5in" fo:page-height="11in" style:num-format="1" style:print-orientation="portrait" fo:margin-top="0.25in" fo:margin-bottom="0.5in" fo:margin-left="0.75in" fo:margin-right="0.75in" style:writing-mode="lr-tb" style:layout-grid-color="#c0c0c0" style:layout-grid-lines="26035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in" fo:margin-left="0in" fo:margin-right="0in" fo:margin-bottom="0.21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25in" fo:margin-bottom="0.5in" fo:margin-left="0.75in" fo:margin-right="0.75in" style:writing-mode="lr-tb" style:layout-grid-color="#c0c0c0" style:layout-grid-lines="26035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/text:p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1"><text:tab/><text:tab/>Physical Science Level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le Tinkham</meta:initial-creator>
    <dc:creator>Danielle Tinkham</dc:creator>
    <meta:editing-cycles>16</meta:editing-cycles>
    <meta:creation-date>2012-07-24T21:19:00</meta:creation-date>
    <dc:date>2012-08-09T18:06:00</dc:date>
    <meta:editing-duration>PT44S</meta:editing-duration>
    <meta:generator>LibreOffice/3.5$Linux_x86 LibreOffice_project/350m1$Build-2</meta:generator>
    <meta:document-statistic meta:table-count="2" meta:image-count="0" meta:object-count="1" meta:page-count="5" meta:paragraph-count="80" meta:word-count="788" meta:character-count="3027" meta:non-whitespace-character-count="36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ument Template.dotx" xlink:href=""/>
  </office:meta>
</office:document-meta>
</file>