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b0850"/>
    </style:style>
    <style:style style:name="P2" style:family="paragraph" style:parent-style-name="Standard">
      <style:paragraph-properties fo:text-align="center" style:justify-single-word="false"/>
      <style:text-properties fo:font-size="20pt" officeooo:paragraph-rsid="001b0850" style:font-size-asian="20pt" style:font-size-complex="20pt"/>
    </style:style>
    <style:style style:name="P3" style:family="paragraph" style:parent-style-name="Standard">
      <style:paragraph-properties fo:text-align="center" style:justify-single-word="false"/>
      <style:text-properties officeooo:paragraph-rsid="001b0850"/>
    </style:style>
    <style:style style:name="P4" style:family="paragraph" style:parent-style-name="_31_2-numbered_20_item_20_p4_20_abv">
      <style:text-properties officeooo:paragraph-rsid="001b0850"/>
    </style:style>
    <style:style style:name="T1" style:family="text">
      <style:text-properties style:font-name="Symbol" style:font-name-complex="Symbol"/>
    </style:style>
    <style:style style:name="T2" style:family="text">
      <style:text-properties style:text-position="super 58%"/>
    </style:style>
    <style:style style:name="T3" style:family="text">
      <style:text-properties style:text-position="super 58%" style:font-name="Symbol" style:font-name-complex="Symbol"/>
    </style:style>
    <style:style style:name="T4" style:family="text">
      <style:text-properties fo:font-style="normal" style:font-style-asian="normal"/>
    </style:style>
    <style:style style:name="T5" style:family="text">
      <style:text-properties officeooo:rsid="001b08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Current</text:span></text:p>
      <text:p text:style-name="P3"><text:span text:style-name="T5">Introduction to Physics</text:span></text:p>
      <text:p text:style-name="P3"/>
      <text:p text:style-name="P1">1. <text:s text:c="2"/><text:span text:style-name="T5">I</text:span>n 8.00 <text:span text:style-name="T1"></text:span> 10<text:span text:style-name="T2">6</text:span> kg electromagnet built in Switzerland draws a current of 3.00 <text:span text:style-name="T1"></text:span> 10<text:span text:style-name="T2">2</text:span> A. How much</text:p>
      <text:p text:style-name="P1"><text:s text:c="6"/>charge passes through the magnet in 2.4 min?</text:p>
      <text:p text:style-name="P1"/>
      <text:p text:style-name="P1"/>
      <text:p text:style-name="P1"/>
      <text:p text:style-name="P1"/>
      <text:p text:style-name="P1"/>
      <text:p text:style-name="P4">2.<text:tab/>On July 16, 2186, a total solar eclipse lasting 7 min, 29 s, will be observed over the mid-Atlantic Ocean. During the eclipse, an observer may need a flashlight to see. If the flashlight draws a current of 0.22 A, how much charge will pass through the light bulb during the eclipse?</text:p>
      <text:p text:style-name="P4"/>
      <text:p text:style-name="P4"/>
      <text:p text:style-name="P4"/>
      <text:p text:style-name="P4"/>
      <text:p text:style-name="P4"><text:span text:style-name="T5">3</text:span>.<text:tab/>The National Institute of Standards and Technology has built a clock that is off by only 3.3 <text:span text:style-name="_31_1i-italic_20_text"><text:span text:style-name="T4"></text:span></text:span><text:span text:style-name="_31_1i-italic_20_text">s</text:span> a year. Consider a current of 0.88 A in a wire. How many electrons pass through a cross-section of the wire in 3.3 <text:span text:style-name="T1"></text:span> 10<text:span text:style-name="T3"></text:span><text:span text:style-name="T2">6 </text:span>s?</text:p>
      <text:p text:style-name="P4"/>
      <text:p text:style-name="P4"/>
      <text:p text:style-name="P4"/>
      <text:p text:style-name="P4"/>
      <text:p text:style-name="P4">4.<text:tab/>In England, a miniature electric bicycle has been constructed. The Ni-Cd batteries help the rider pedal for up to 3.00 h. If a charge of 1.51 <text:span text:style-name="T1"></text:span> 10<text:span text:style-name="T2">4</text:span> C passes through the motor during those 3.00 h, what is the current?</text:p>
      <text:p text:style-name="P4"/>
      <text:p text:style-name="P4"/>
      <text:p text:style-name="P4"/>
      <text:p text:style-name="P4"/>
      <text:p text:style-name="P4">5.<text:tab/>Because high-temperature superconducting cables cannot sustain high currents, their applicability is limited. However, a prototype of a high-temperature superconductor that can transfer a charge of 1.8 <text:span text:style-name="T1"></text:span> 10<text:span text:style-name="T2">5</text:span> C in 6.0 min has been constructed. To what current does this correspond?</text:p>
      <text:p text:style-name="P4"/>
      <text:p text:style-name="P4"/>
      <text:p text:style-name="P4"/>
      <text:p text:style-name="P4"/>
      <text:p text:style-name="P4">6.<text:tab/>In 1994, a prototype of what was claimed to be the first “practical” electric car was introduced. Recharging the batteries is not very practical, though. Calculate the average time needed to recharge the car’s batteries if a 13.6 A current carries 4.40 <text:span text:style-name="T1"></text:span> 10<text:span text:style-name="T2">5</text:span> C to the batte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_31_2-numbered_20_item_20_p4_20_abv" style:display-name="12-numbered item p4 abv" style:family="paragraph" style:parent-style-name="Standard">
      <style:paragraph-properties fo:margin-left="0.25in" fo:margin-right="0in" fo:margin-top="0.0555in" fo:margin-bottom="0in" style:contextual-spacing="false" fo:text-indent="-0.25in" style:auto-text-indent="false">
        <style:tab-stops>
          <style:tab-stop style:position="0.2083in" style:type="right"/>
        </style:tab-stops>
      </style:paragraph-properties>
    </style:style>
    <style:style style:name="_31_1i-italic_20_text" style:display-name="11i-italic text" style:family="text">
      <style:text-properties fo:color="#000000" style:text-position="0% 100%" style:font-name="Times New Roman" fo:font-size="12.5pt" fo:letter-spacing="normal" fo:font-style="italic" style:text-underline-style="none" style:font-size-asian="12.5pt" style:font-style-asian="italic" style:font-name-complex="Times New Roman"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3-04-08T10:22:52</meta:creation-date>
    <dc:date>2013-04-08T10:25:03</dc:date>
    <dc:creator>Evan </dc:creator>
    <meta:editing-duration>PT18S</meta:editing-duration>
    <meta:editing-cycles>2</meta:editing-cycles>
    <meta:generator>LibreOffice/4.0.0.3$Linux_x86 LibreOffice_project/7545bee9c2a0782548772a21bc84a9dcc583b89</meta:generator>
    <meta:document-statistic meta:table-count="0" meta:image-count="0" meta:object-count="0" meta:page-count="1" meta:paragraph-count="9" meta:word-count="266" meta:character-count="1469" meta:non-whitespace-character-count="1207"/>
  </office:meta>
</office:document-meta>
</file>