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tical Angle II</text:p>
      <text:p text:style-name="P2">Introduction to Physics</text:p>
      <text:p text:style-name="P2"/>
      <text:p text:style-name="P2"/>
      <text:p text:style-name="Standard">1. The critical angle for light traveling from a green tourmaline gemstone into air is 37.8°. What is tourmaline’s index of refraction?</text:p>
      <text:p text:style-name="Standard"/>
      <text:p text:style-name="Standard">2. The critical angle for light traveling from an aquamarine gemstone into air is 39.18°. What is the index of refraction for aquamarine?</text:p>
      <text:p text:style-name="Standard"/>
      <text:p text:style-name="Standard">3. The critical angle for light traveling from almandine garnet into air ranges from 35.3° − 33.1°. Calculate the range of almandine garnet’s index of refraction.</text:p>
      <text:p text:style-name="Standard"/>
      <text:p text:style-name="Standard">4. Light moves from olivine (n =1.670) into onyx. If the critical angle for olivine is 62.85°, what is the index of refraction for onyx?</text:p>
      <text:p text:style-name="Standard"/>
      <text:p text:style-name="Standard">5. Light moves from spessartite garnet (n = 1.80) —also called spessartine—into obsidian. If the critical angle for spessartine is 57.0°, what is the index of refraction for obsidian?</text:p>
      <text:p text:style-name="Standard"/>
      <text:p text:style-name="Standard">6. Light moves from a clear andalusite (n =1.64) crystal into ivory. If the critical angle for andalusite is 69.9°, what is the index of refraction for ivory?</text:p>
      <text:p text:style-name="Standard"/>
      <text:p text:style-name="Standard">7. Find the critical angle for light traveling from ruby (n = 1.766) into air.</text:p>
      <text:p text:style-name="Standard"/>
      <text:p text:style-name="Standard">8. Find the critical angle for light traveling from sapphire (n = 1.774) into air.</text:p>
      <text:p text:style-name="Standard"/>
      <text:p text:style-name="Standard">9. Find the critical angle for light traveling from blue topaz (n = 1.61) into air.</text:p>
      <text:p text:style-name="Standard"/>
      <text:p text:style-name="Standard">10. Find the critical angle for light traveling from emerald (n = 1.576) into air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5-09T09:10:50</meta:creation-date>
    <dc:date>2011-05-09T09:14:31</dc:date>
    <dc:creator>Evan </dc:creator>
    <meta:editing-duration>PT00H02M12S</meta:editing-duration>
    <meta:editing-cycles>1</meta:editing-cycles>
    <meta:generator>OpenOffice.org/3.2$Linux OpenOffice.org_project/320m12$Build-9483</meta:generator>
    <meta:printed-by>Evan </meta:printed-by>
    <meta:print-date>2011-05-09T09:13:07</meta:print-date>
    <meta:document-statistic meta:table-count="0" meta:image-count="0" meta:object-count="0" meta:page-count="1" meta:paragraph-count="12" meta:word-count="221" meta:character-count="1295"/>
  </office:meta>
</office:document-meta>
</file>