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_31_2-numbered_20_item_20_p4_20_abv">
      <style:text-properties officeooo:paragraph-rsid="000f6062"/>
    </style:style>
    <style:style style:name="P2" style:family="paragraph" style:parent-style-name="_31_2-numbered_20_item_20_p4_20_abv">
      <style:text-properties officeooo:rsid="000f6062" officeooo:paragraph-rsid="000f6062"/>
    </style:style>
    <style:style style:name="P3" style:family="paragraph" style:parent-style-name="_31_2-numbered_20_item_20_p4_20_abv">
      <style:text-properties officeooo:rsid="000f6062" officeooo:paragraph-rsid="000f4c66"/>
    </style:style>
    <style:style style:name="P4" style:family="paragraph" style:parent-style-name="_31_2-numbered_20_item_20_p4_20_abv">
      <style:text-properties officeooo:paragraph-rsid="000f4c66"/>
    </style:style>
    <style:style style:name="P5" style:family="paragraph" style:parent-style-name="Standard">
      <style:text-properties officeooo:paragraph-rsid="000f4c66"/>
    </style:style>
    <style:style style:name="P6" style:family="paragraph" style:parent-style-name="Standard">
      <style:paragraph-properties fo:text-align="center" style:justify-single-word="false"/>
      <style:text-properties fo:font-size="20pt" officeooo:rsid="000f4c66" officeooo:paragraph-rsid="000f4c66" style:font-size-asian="20pt" style:font-size-complex="20pt"/>
    </style:style>
    <style:style style:name="P7" style:family="paragraph" style:parent-style-name="Standard">
      <style:text-properties officeooo:rsid="000f4c66" officeooo:paragraph-rsid="000f4c66"/>
    </style:style>
    <style:style style:name="P8" style:family="paragraph" style:parent-style-name="Standard">
      <style:text-properties officeooo:paragraph-rsid="000f6062"/>
    </style:style>
    <style:style style:name="P9" style:family="paragraph" style:parent-style-name="Standard">
      <style:paragraph-properties fo:text-align="center" style:justify-single-word="false"/>
      <style:text-properties officeooo:rsid="000f6062" officeooo:paragraph-rsid="000f6062"/>
    </style:style>
    <style:style style:name="P10" style:family="paragraph" style:parent-style-name="Standard">
      <style:text-properties officeooo:rsid="000f6062" officeooo:paragraph-rsid="000f6062"/>
    </style:style>
    <style:style style:name="P11" style:family="paragraph" style:parent-style-name="Standard">
      <style:text-properties style:text-position="0% 100%" officeooo:rsid="000f6062" officeooo:paragraph-rsid="000f6062"/>
    </style:style>
    <style:style style:name="P12" style:family="paragraph" style:parent-style-name="_31_2-numbered_20_item_20_p4_20_abv">
      <style:paragraph-properties fo:margin-left="0.25in" fo:margin-right="-0.1in" fo:text-indent="-0.25in" style:auto-text-indent="false"/>
      <style:text-properties fo:letter-spacing="-0.0016in" officeooo:paragraph-rsid="000f4c66"/>
    </style:style>
    <style:style style:name="P13" style:family="paragraph" style:parent-style-name="_31_2-numbered_20_item_20_p4_20_abv">
      <style:paragraph-properties fo:margin-left="0.25in" fo:margin-right="-0.1in" fo:text-indent="-0.25in" style:auto-text-indent="false"/>
      <style:text-properties fo:letter-spacing="-0.0016in" officeooo:paragraph-rsid="000f6062"/>
    </style:style>
    <style:style style:name="P14" style:family="paragraph" style:parent-style-name="_31_2-numbered_20_item_20_p4_20_abv">
      <style:paragraph-properties fo:margin-left="0.25in" fo:margin-right="-0.1in" fo:text-indent="-0.25in" style:auto-text-indent="false"/>
      <style:text-properties fo:letter-spacing="-0.0016in" officeooo:rsid="000f6062" officeooo:paragraph-rsid="000f6062"/>
    </style:style>
    <style:style style:name="P15" style:family="paragraph" style:parent-style-name="_31_2-numbered_20_item_20_p4_20_abv">
      <style:paragraph-properties fo:margin-left="0.25in" fo:margin-right="-0.1in" fo:text-indent="-0.25in" style:auto-text-indent="false"/>
      <style:text-properties officeooo:paragraph-rsid="000f4c66"/>
    </style:style>
    <style:style style:name="P16" style:family="paragraph" style:parent-style-name="_31_2-numbered_20_item_20_p4_20_abv">
      <style:paragraph-properties fo:margin-left="0.25in" fo:margin-right="-0.1in" fo:text-indent="-0.25in" style:auto-text-indent="false"/>
      <style:text-properties style:text-position="0% 100%" fo:letter-spacing="-0.0016in" officeooo:rsid="000f6062" officeooo:paragraph-rsid="000f6062"/>
    </style:style>
    <style:style style:name="P17" style:family="paragraph" style:parent-style-name="Standard">
      <style:paragraph-properties fo:margin-left="0.25in" fo:margin-right="-0.1in" fo:text-indent="-0.25in" style:auto-text-indent="false"/>
      <style:text-properties fo:letter-spacing="-0.0016in" officeooo:paragraph-rsid="000f6062"/>
    </style:style>
    <style:style style:name="P18" style:family="paragraph" style:parent-style-name="Standard">
      <style:text-properties officeooo:paragraph-rsid="0012bb83"/>
    </style:style>
    <style:style style:name="P19" style:family="paragraph" style:parent-style-name="Standard">
      <style:text-properties officeooo:rsid="000f6062" officeooo:paragraph-rsid="0012bb83"/>
    </style:style>
    <style:style style:name="P20" style:family="paragraph" style:parent-style-name="Standard">
      <style:paragraph-properties fo:margin-left="0.25in" fo:margin-right="-0.1in" fo:text-indent="-0.25in" style:auto-text-indent="false"/>
      <style:text-properties fo:letter-spacing="-0.0016in" officeooo:paragraph-rsid="0012bb83"/>
    </style:style>
    <style:style style:name="P21" style:family="paragraph" style:parent-style-name="Standard">
      <style:paragraph-properties fo:margin-left="0.25in" fo:margin-right="-0.1in" fo:text-indent="-0.25in" style:auto-text-indent="false"/>
      <style:text-properties style:text-position="0% 100%" fo:letter-spacing="-0.0016in" officeooo:rsid="000f6062" officeooo:paragraph-rsid="0012bb83"/>
    </style:style>
    <style:style style:name="P22" style:family="paragraph" style:parent-style-name="_31_2-numbered_20_item_20_p4_20_abv">
      <style:paragraph-properties fo:margin-left="0.25in" fo:margin-right="-0.1in" fo:text-indent="-0.25in" style:auto-text-indent="false"/>
      <style:text-properties fo:letter-spacing="-0.0016in" officeooo:rsid="000f6062" officeooo:paragraph-rsid="0012bb83"/>
    </style:style>
    <style:style style:name="P23" style:family="paragraph" style:parent-style-name="_31_2-numbered_20_item_20_p4_20_abv">
      <style:paragraph-properties fo:margin-left="0.25in" fo:margin-right="-0.1in" fo:text-indent="-0.25in" style:auto-text-indent="false"/>
      <style:text-properties fo:letter-spacing="-0.0016in" officeooo:paragraph-rsid="0012bb83"/>
    </style:style>
    <style:style style:name="P24" style:family="paragraph" style:parent-style-name="_31_2-numbered_20_item_20_p4_20_abv">
      <style:paragraph-properties fo:margin-left="0.25in" fo:margin-right="-0.1in" fo:text-indent="-0.25in" style:auto-text-indent="false"/>
      <style:text-properties fo:letter-spacing="-0.0016in" officeooo:paragraph-rsid="000f4c66"/>
    </style:style>
    <style:style style:name="P25" style:family="paragraph" style:parent-style-name="_31_2-numbered_20_item_20_p4_20_abv">
      <style:paragraph-properties fo:margin-left="0.25in" fo:margin-right="-0.1in" fo:text-indent="-0.25in" style:auto-text-indent="false"/>
      <style:text-properties style:text-position="0% 100%" fo:letter-spacing="-0.0016in" officeooo:rsid="000f6062" officeooo:paragraph-rsid="0012bb83"/>
    </style:style>
    <style:style style:name="T1" style:family="text">
      <style:text-properties style:font-name="Symbol"/>
    </style:style>
    <style:style style:name="T2" style:family="text">
      <style:text-properties style:font-name="Symbol" officeooo:rsid="000f6062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Symbol"/>
    </style:style>
    <style:style style:name="T5" style:family="text">
      <style:text-properties style:text-position="super 58%" officeooo:rsid="000f6062"/>
    </style:style>
    <style:style style:name="T6" style:family="text">
      <style:text-properties fo:letter-spacing="-0.0016in"/>
    </style:style>
    <style:style style:name="T7" style:family="text">
      <style:text-properties officeooo:rsid="000f6062"/>
    </style:style>
    <style:style style:name="T8" style:family="text">
      <style:text-properties style:text-position="sub 58%" officeooo:rsid="000f6062"/>
    </style:style>
    <style:style style:name="T9" style:family="text">
      <style:text-properties style:text-position="sub 58%" officeooo:rsid="0012bb83"/>
    </style:style>
    <style:style style:name="T10" style:family="text">
      <style:text-properties style:text-position="0% 100%" officeooo:rsid="000f6062"/>
    </style:style>
    <style:style style:name="T11" style:family="text">
      <style:text-properties officeooo:rsid="0012bb8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ulomb's Law</text:p>
      <text:p text:style-name="P9">Physical Science</text:p>
      <text:p text:style-name="P9"/>
      <text:p text:style-name="P9"><draw:frame draw:style-name="fr1" draw:name="Object1" text:anchor-type="as-char" svg:y="-0.2693in" svg:width="0.9264in" svg:height="0.442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8">1. <text:s text:c="2"/>Betelgeuse, one of the brightest stars in the constellation of Orion, has a diameter of 7.0 <text:span text:style-name="T1"></text:span> 10<text:span text:style-name="T3">11</text:span> m (500 times the diameter of the sun). Consider two compact clouds with opposite charge equal to 1.0 <text:span text:style-name="T1"></text:span> 10<text:span text:style-name="T3">5</text:span> C. If these clouds are located 7.0 <text:span text:style-name="T1"></text:span> 10<text:span text:style-name="T3">11</text:span> m apart, what is the magnitude of the electric force of attraction between them?</text:p>
      <text:p text:style-name="P8"/>
      <text:p text:style-name="P14"><text:span text:style-name="T11">F</text:span><text:span text:style-name="T9">e</text:span> = </text:p>
      <text:p text:style-name="P14"/>
      <text:p text:style-name="P13"><text:span text:style-name="T7">q</text:span><text:span text:style-name="T8">1</text:span><text:span text:style-name="T10"> =</text:span></text:p>
      <text:p text:style-name="P16"/>
      <text:p text:style-name="P13"><text:span text:style-name="T10">q</text:span><text:span text:style-name="T8">2</text:span><text:span text:style-name="T10"> =</text:span></text:p>
      <text:p text:style-name="P16"/>
      <text:p text:style-name="P17"><text:span text:style-name="T10">k</text:span><text:span text:style-name="T8">C</text:span><text:span text:style-name="T10"> =</text:span></text:p>
      <text:p text:style-name="P8"/>
      <text:p text:style-name="P18"><text:span text:style-name="T11">d =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7">2. <text:s text:c="3"/>By 2005, the world’s tallest building will be the International Finance Center in Taipei, Republic of China. Suppose a 1.00 C charge is placed at both the base and the top of the International Finance Center. If the magnitude of the electric force stretching the building is 4.48 </text:span><text:span text:style-name="T2"></text:span><text:span text:style-name="T7"> 10</text:span><text:span text:style-name="T5">4</text:span><text:span text:style-name="T7"> N, how tall is the International Finance Center?</text:span></text:p>
      <text:p text:style-name="P1"/>
      <text:p text:style-name="P22"><text:span text:style-name="T11">F</text:span><text:span text:style-name="T9">e</text:span> = </text:p>
      <text:p text:style-name="P22"/>
      <text:p text:style-name="P23"><text:span text:style-name="T7">q</text:span><text:span text:style-name="T8">1</text:span><text:span text:style-name="T10"> =</text:span></text:p>
      <text:p text:style-name="P25"/>
      <text:p text:style-name="P23"><text:span text:style-name="T10">q</text:span><text:span text:style-name="T8">2</text:span><text:span text:style-name="T10"> =</text:span></text:p>
      <text:p text:style-name="P25"/>
      <text:p text:style-name="P20"><text:span text:style-name="T10">k</text:span><text:span text:style-name="T8">C</text:span><text:span text:style-name="T10"> =</text:span></text:p>
      <text:p text:style-name="P18"/>
      <text:p text:style-name="P18"><text:span text:style-name="T11">d =</text:span></text:p>
      <text:p text:style-name="P19"/>
      <text:p text:style-name="P10"/>
      <text:p text:style-name="P8"><text:soft-page-break/><text:span text:style-name="T7">3. <text:s/></text:span>The safe limit for beryllium in air is 2.0 <text:span text:style-name="T1"></text:span> 10<text:span text:style-name="T4"></text:span><text:span text:style-name="T3">6</text:span> g/m<text:span text:style-name="T3">3</text:span>, making beryllium one of the most toxic</text:p>
      <text:p text:style-name="P5"><text:s text:c="7"/>elements. The charge on all electrons in the Be contained in 1 m<text:span text:style-name="T3">3</text:span> of air at the safe level is about</text:p>
      <text:p text:style-name="P5"><text:s text:c="7"/>0.085 C. Suppose this charge is placed 2.00 km from a second charge. Calculate the value of the</text:p>
      <text:p text:style-name="P5"><text:s text:c="7"/>second charge if the magnitude of the electric force between the two charges is 8.64 <text:span text:style-name="T1"></text:span> 10<text:span text:style-name="T4"></text:span><text:span text:style-name="T3">8</text:span> N.</text:p>
      <text:p text:style-name="P5"/>
      <text:p text:style-name="P22"><text:span text:style-name="T11">F</text:span><text:span text:style-name="T9">e</text:span> = </text:p>
      <text:p text:style-name="P22"/>
      <text:p text:style-name="P23"><text:span text:style-name="T7">q</text:span><text:span text:style-name="T8">1</text:span><text:span text:style-name="T10"> =</text:span></text:p>
      <text:p text:style-name="P25"/>
      <text:p text:style-name="P23"><text:span text:style-name="T10">q</text:span><text:span text:style-name="T8">2</text:span><text:span text:style-name="T10"> =</text:span></text:p>
      <text:p text:style-name="P25"/>
      <text:p text:style-name="P20"><text:span text:style-name="T10">k</text:span><text:span text:style-name="T8">C</text:span><text:span text:style-name="T10"> =</text:span></text:p>
      <text:p text:style-name="P18"/>
      <text:p text:style-name="P18"><text:span text:style-name="T11">d =</text:span></text:p>
      <text:p text:style-name="P18"><text:span text:style-name="T1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7">4</text:span>.<text:tab/>In 1990, a French team flew a kite that was 1034 m long. Imagine two charges, +2.0 nC and <text:span text:style-name="T1"></text:span>2.8 nC, at opposite ends of the kite. Calculate the magnitude of the electric force between them. If the separation of charges is doubled, what <text:span text:style-name="T6">absolute value of equal and opposite charges would exert the same electric force?</text:span></text:p>
      <text:p text:style-name="P22"><text:span text:style-name="T11">F</text:span><text:span text:style-name="T9">e</text:span> = </text:p>
      <text:p text:style-name="P22"/>
      <text:p text:style-name="P23"><text:span text:style-name="T7">q</text:span><text:span text:style-name="T8">1</text:span><text:span text:style-name="T10"> =</text:span></text:p>
      <text:p text:style-name="P25"/>
      <text:p text:style-name="P23"><text:span text:style-name="T10">q</text:span><text:span text:style-name="T8">2</text:span><text:span text:style-name="T10"> =</text:span></text:p>
      <text:p text:style-name="P25"/>
      <text:p text:style-name="P20"><text:span text:style-name="T10">k</text:span><text:span text:style-name="T8">C</text:span><text:span text:style-name="T10"> =</text:span></text:p>
      <text:p text:style-name="P18"/>
      <text:p text:style-name="P18"><text:span text:style-name="T11">d =</text:span></text:p>
      <text:p text:style-name="P21"/>
      <text:p text:style-name="P12"/>
      <text:p text:style-name="P1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style:contextual-spacing="false" fo:text-indent="-0.25in" style:auto-text-indent="false">
        <style:tab-stops>
          <style:tab-stop style:position="0.2083in" style:type="right"/>
        </style:tab-stops>
      </style:paragraph-properties>
    </style:style>
    <style:style style:name="_31_1b-bold_20_text" style:display-name="11b-bold text" style:family="text">
      <style:text-properties fo:color="#000000" style:text-position="0% 100%" style:font-name="Times New Roman" fo:font-size="12.5pt" fo:letter-spacing="normal" style:text-underline-style="none" fo:font-weight="bold" style:font-size-asian="12.5pt" style:font-weight-asian="bold" style:font-name-complex="Times New Roman" style:text-scale="100%"/>
    </style:style>
    <style:style style:name="_31_1i-italic_20_text" style:display-name="11i-italic text" style:family="text">
      <style:text-properties fo:color="#000000" style:text-position="0% 100%" style:font-name="Times New Roman" fo:font-size="12.5pt" fo:letter-spacing="normal" fo:font-style="italic" style:text-underline-style="none" style:font-size-asian="12.5pt" style:font-style-asian="italic" style:font-name-complex="Times New Roman" style:text-scale="100%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3-04-03T10:12:28</meta:creation-date>
    <dc:date>2013-04-24T08:44:56</dc:date>
    <dc:creator>Evan </dc:creator>
    <meta:editing-duration>P0D</meta:editing-duration>
    <meta:editing-cycles>4</meta:editing-cycles>
    <meta:generator>LibreOffice/4.0.0.3$Linux_x86 LibreOffice_project/7545bee9c2a0782548772a21bc84a9dcc583b89</meta:generator>
    <meta:printed-by>Evan </meta:printed-by>
    <meta:print-date>2013-04-08T08:41:31</meta:print-date>
    <meta:document-statistic meta:table-count="0" meta:image-count="0" meta:object-count="1" meta:page-count="2" meta:paragraph-count="30" meta:word-count="305" meta:character-count="1508" meta:non-whitespace-character-count="1206"/>
  </office:meta>
</office:document-meta>
</file>

<file path=Object 1/content.xml><?xml version="1.0" encoding="utf-8"?>
<math xmlns="http://www.w3.org/1998/Math/MathML">
  <semantics>
    <mrow>
      <mrow>
        <msub>
          <mi>F</mi>
          <mi>e</mi>
        </msub>
        <mo stretchy="false">=</mo>
        <msub>
          <mi>k</mi>
          <mi>C</mi>
        </msub>
      </mrow>
      <mfrac>
        <mrow>
          <msub>
            <mi>q</mi>
            <mn>1</mn>
          </msub>
          <msub>
            <mi>q</mi>
            <mn>2</mn>
          </msub>
        </mrow>
        <mrow>
          <msup>
            <mi>d</mi>
            <mn>2</mn>
          </msup>
        </mrow>
      </mfrac>
    </mrow>
    <annotation encoding="StarMath 5.0">F_e = k_C {q_1 q_2} over {d^2}</annotation>
  </semantics>
</math>
</file>