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_31_2-numbered_20_item_20_p4_20_abv">
      <style:text-properties officeooo:paragraph-rsid="000f4c66"/>
    </style:style>
    <style:style style:name="P2" style:family="paragraph" style:parent-style-name="_31_2-numbered_20_item_20_p4_20_abv">
      <style:paragraph-properties fo:margin-left="0.25in" fo:margin-right="-0.1in" fo:text-indent="-0.25in" style:auto-text-indent="false"/>
      <style:text-properties officeooo:paragraph-rsid="000f4c66"/>
    </style:style>
    <style:style style:name="P3" style:family="paragraph" style:parent-style-name="_31_2-numbered_20_item_20_p4_20_abv">
      <style:paragraph-properties fo:margin-left="0.25in" fo:margin-right="-0.1in" fo:text-indent="-0.25in" style:auto-text-indent="false"/>
      <style:text-properties fo:letter-spacing="-0.0016in" officeooo:paragraph-rsid="000f4c66"/>
    </style:style>
    <style:style style:name="P4" style:family="paragraph" style:parent-style-name="Standard">
      <style:text-properties officeooo:paragraph-rsid="000f4c66"/>
    </style:style>
    <style:style style:name="P5" style:family="paragraph" style:parent-style-name="Standard">
      <style:paragraph-properties fo:text-align="center" style:justify-single-word="false"/>
      <style:text-properties fo:font-size="20pt" officeooo:rsid="000f4c66" officeooo:paragraph-rsid="000f4c66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officeooo:rsid="000f4c66" officeooo:paragraph-rsid="000f4c66"/>
    </style:style>
    <style:style style:name="P7" style:family="paragraph" style:parent-style-name="Standard">
      <style:text-properties officeooo:rsid="000f4c66" officeooo:paragraph-rsid="000f4c66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ymbol"/>
    </style:style>
    <style:style style:name="T4" style:family="text">
      <style:text-properties fo:letter-spacing="-0.0016in"/>
    </style:style>
    <style:style style:name="T5" style:family="text">
      <style:text-properties officeooo:rsid="000f4c66"/>
    </style:style>
    <style:style style:name="T6" style:family="text">
      <style:text-properties officeooo:rsid="0010b5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ulomb's Law</text:p>
      <text:p text:style-name="P6">Introduction to Physics</text:p>
      <text:p text:style-name="P7"/>
      <text:p text:style-name="P4">1. <text:s text:c="2"/>The safe limit for beryllium in air is 2.0 <text:span text:style-name="T1"></text:span> 10<text:span text:style-name="T3"></text:span><text:span text:style-name="T2">6</text:span> g/m<text:span text:style-name="T2">3</text:span>, making beryllium one of the most toxic</text:p>
      <text:p text:style-name="P4"><text:s text:c="7"/>elements. The charge on all electrons in the Be contained in 1 m<text:span text:style-name="T2">3</text:span> of air at the safe level is about</text:p>
      <text:p text:style-name="P4"><text:s text:c="7"/>0.085 C. Suppose this charge is placed 2.00 km from a second charge. Calculate the value of the</text:p>
      <text:p text:style-name="P4"><text:s text:c="7"/>second charge if the magnitude of the electric force between the two charges is 8.64 <text:span text:style-name="T1"></text:span> 10<text:span text:style-name="T3"></text:span><text:span text:style-name="T2">8</text:span> N.</text:p>
      <text:p text:style-name="P4"/>
      <text:p text:style-name="P4"/>
      <text:p text:style-name="P4"/>
      <text:p text:style-name="P4"/>
      <text:p text:style-name="P1">2.<text:tab/>Kalyan Ramji Sain, of India, had a mustache that measured 3.39 m from end to end in 1993. Suppose two charges, <text:span text:style-name="_31_1i-italic_20_text">q</text:span> and 3<text:span text:style-name="_31_1i-italic_20_text">q</text:span>, are placed 3.39 m apart. If the magnitude of the electric force between the charges is 2.4 <text:span text:style-name="T1"></text:span> 10<text:span text:style-name="T3"></text:span><text:span text:style-name="T2">6</text:span> N, what is the value of <text:span text:style-name="_31_1i-italic_20_text">q</text:span>?</text:p>
      <text:p text:style-name="P1"/>
      <text:p text:style-name="P1"/>
      <text:p text:style-name="P1"/>
      <text:p text:style-name="P1"/>
      <text:p text:style-name="P1">3.<text:tab/>The remotest object visible to the unaided eye is the great galaxy Messier 31 in the constellation Andromeda. It is located 2.4 <text:span text:style-name="T1"></text:span> 10<text:span text:style-name="T2">22</text:span> m from Earth. (By comparison, the sun is only about 1.5 <text:span text:style-name="T1"></text:span> 10<text:span text:style-name="T2">11</text:span> m away.) Suppose two clouds containing equal numbers of electrons are separated by a distance of <text:line-break/>2.4 <text:span text:style-name="T1"></text:span> 10<text:span text:style-name="T2">22 </text:span>m. If the magnitude of the electric force between the clouds is 1.0 N, what is the charge of each cloud?</text:p>
      <text:p text:style-name="P1"/>
      <text:p text:style-name="P1"/>
      <text:p text:style-name="P1"/>
      <text:p text:style-name="P1"/>
      <text:p text:style-name="P2">4.<text:tab/>In 1990, a French team flew a kite that was 1034 m long. Imagine two charges, +2.0 nC and <text:span text:style-name="T1"></text:span>2.8 nC, at opposite ends of the kite. Calculate the magnitude of the electric force between them. If the separation of charges is doubled, what <text:span text:style-name="T4">absolute value of equal and opposite charges would exert the same electric force?</text:span></text:p>
      <text:p text:style-name="P3"/>
      <text:p text:style-name="P3"/>
      <text:p text:style-name="P3"/>
      <text:p text:style-name="P3"/>
      <text:p text:style-name="P1">5.<text:tab/>Betelgeuse, one of the brightest stars in the constellation of Orion, has a diameter of 7.0 <text:span text:style-name="T1"></text:span> 10<text:span text:style-name="T2">11</text:span> m (500 times the diameter of the sun). Consider two compact clouds with opposite charge equal to 1.0 <text:span text:style-name="T1"></text:span> 10<text:span text:style-name="T2">5</text:span> C. If these clouds are located 7.0 <text:span text:style-name="T1"></text:span> 10<text:span text:style-name="T2">11</text:span> m apart, what is the magnitude of the electric force of attraction between them?</text:p>
      <text:p text:style-name="P1"/>
      <text:p text:style-name="P1"/>
      <text:p text:style-name="P1"><text:soft-page-break/><text:span text:style-name="T6">6</text:span>.<text:tab/>By 2005, the world’s tallest building will be the International Finance Center in Taipei, Republic of China. Suppose a 1.00 C charge is placed at both the base and the top of the International Finance Center. If the magnitude of the electric force stretching the building is 4.48 <text:span text:style-name="T1"></text:span> 10<text:span text:style-name="T2">4</text:span> N, how tall is the International Finance Center?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_31_1b-bold_20_text" style:display-name="11b-bold text" style:family="text">
      <style:text-properties fo:color="#000000" style:text-position="0% 100%" style:font-name="Times New Roman" fo:font-size="12.5pt" fo:letter-spacing="normal" style:text-underline-style="none" fo:font-weight="bold" style:font-size-asian="12.5pt" style:font-weight-asian="bold" style:font-name-complex="Times New Roman" style:text-scale="100%"/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font-name-complex="Times New Roman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4-03T10:12:28</meta:creation-date>
    <dc:date>2013-04-24T08:43:42</dc:date>
    <dc:creator>Evan </dc:creator>
    <meta:editing-duration>P0D</meta:editing-duration>
    <meta:editing-cycles>3</meta:editing-cycles>
    <meta:generator>LibreOffice/4.0.0.3$Linux_x86 LibreOffice_project/7545bee9c2a0782548772a21bc84a9dcc583b89</meta:generator>
    <meta:document-statistic meta:table-count="0" meta:image-count="0" meta:object-count="0" meta:page-count="2" meta:paragraph-count="11" meta:word-count="397" meta:character-count="2093" meta:non-whitespace-character-count="1690"/>
  </office:meta>
</office:document-meta>
</file>