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7.15in" fo:margin-left="-0.075in" table:align="left" style:writing-mode="lr-tb"/>
    </style:style>
    <style:style style:name="Table1.A" style:family="table-column">
      <style:table-column-properties style:column-width="3.575in"/>
    </style:style>
    <style:style style:name="Table1.B" style:family="table-column">
      <style:table-column-properties style:column-width="3.57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5333in" fo:keep-together="auto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B3" style:family="table-cell">
      <style:table-cell-properties fo:padding-left="0.075in" fo:padding-right="0.075in" fo:padding-top="0in" fo:padding-bottom="0in" fo:border="none"/>
    </style:style>
    <style:style style:name="Table1.B4" style:family="table-cell">
      <style:table-cell-properties fo:padding-left="0.075in" fo:padding-right="0.075in" fo:padding-top="0in" fo:padding-bottom="0in" fo:border="none"/>
    </style:style>
    <style:style style:name="Table1.B5" style:family="table-cell">
      <style:table-cell-properties fo:padding-left="0.075in" fo:padding-right="0.075in" fo:padding-top="0in" fo:padding-bottom="0in" fo:border="none"/>
    </style:style>
    <style:style style:name="Table1.B6" style:family="table-cell">
      <style:table-cell-properties fo:padding-left="0.075in" fo:padding-right="0.075in" fo:padding-top="0in" fo:padding-bottom="0in" fo:border="none"/>
    </style:style>
    <style:style style:name="Table1.B7" style:family="table-cell">
      <style:table-cell-properties fo:padding-left="0.075in" fo:padding-right="0.075in" fo:padding-top="0in" fo:padding-bottom="0in" fo:border="none"/>
    </style:style>
    <style:style style:name="Table1.B8" style:family="table-cell">
      <style:table-cell-properties fo:padding-left="0.075in" fo:padding-right="0.075in" fo:padding-top="0in" fo:padding-bottom="0in" fo:border="none"/>
    </style:style>
    <style:style style:name="Table1.B9" style:family="table-cell">
      <style:table-cell-properties fo:padding-left="0.075in" fo:padding-right="0.075in" fo:padding-top="0in" fo:padding-bottom="0in" fo:border="none"/>
    </style:style>
    <style:style style:name="Table1.B10" style:family="table-cell">
      <style:table-cell-properties fo:padding-left="0.075in" fo:padding-right="0.075in" fo:padding-top="0in" fo:padding-bottom="0in" fo:border="none"/>
    </style:style>
    <style:style style:name="Table1.B11" style:family="table-cell">
      <style:table-cell-properties fo:padding-left="0.075in" fo:padding-right="0.075in" fo:padding-top="0in" fo:padding-bottom="0in" fo:border="none"/>
    </style:style>
    <style:style style:name="Table1.B12" style:family="table-cell">
      <style:table-cell-properties fo:padding-left="0.075in" fo:padding-right="0.075in" fo:padding-top="0in" fo:padding-bottom="0in" fo:border="none"/>
    </style:style>
    <style:style style:name="Table1.B13" style:family="table-cell">
      <style:table-cell-properties fo:padding-left="0.075in" fo:padding-right="0.075in" fo:padding-top="0in" fo:padding-bottom="0in" fo:border="none"/>
    </style:style>
    <style:style style:name="Table1.B14" style:family="table-cell">
      <style:table-cell-properties fo:padding-left="0.075in" fo:padding-right="0.075in" fo:padding-top="0in" fo:padding-bottom="0in" fo:border="none"/>
    </style:style>
    <style:style style:name="Table1.B15" style:family="table-cell">
      <style:table-cell-properties fo:padding-left="0.075in" fo:padding-right="0.075in" fo:padding-top="0in" fo:padding-bottom="0in" fo:border="none"/>
    </style:style>
    <style:style style:name="Table1.B16" style:family="table-cell">
      <style:table-cell-properties fo:padding-left="0.075in" fo:padding-right="0.075in" fo:padding-top="0in" fo:padding-bottom="0in" fo:border="none"/>
    </style:style>
    <style:style style:name="Table1.B17" style:family="table-cell">
      <style:table-cell-properties fo:padding-left="0.075in" fo:padding-right="0.075in" fo:padding-top="0in" fo:padding-bottom="0in" fo:border="none"/>
    </style:style>
    <style:style style:name="Table1.B18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variant="small-caps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First_20_Page">
      <style:paragraph-properties style:page-number="auto">
        <style:tab-stops>
          <style:tab-stop style:position="5in" style:type="right" style:leader-style="solid" style:leader-text="_"/>
          <style:tab-stop style:position="5.25in"/>
          <style:tab-stop style:position="7in" style:type="right" style:leader-style="solid" style:leader-text="_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3in" style:type="center"/>
          <style:tab-stop style:position="7in" style:type="right"/>
        </style:tab-stops>
      </style:paragraph-properties>
    </style:style>
    <style:style style:name="P6" style:family="paragraph" style:parent-style-name="List_20_Paragraph" style:list-style-name="WWNum1"/>
    <style:style style:name="T1" style:family="text">
      <style:text-properties fo:font-variant="small-caps"/>
    </style:style>
    <style:style style:name="T2" style:family="text">
      <style:text-properties fo:font-variant="small-caps" fo:font-weight="bold" style:font-weight-asian="bold"/>
    </style:style>
    <style:style style:name="T3" style:family="text">
      <style:text-properties fo:font-variant="small-caps" style:text-underline-style="solid" style:text-underline-width="auto" style:text-underline-color="font-color" fo:font-weight="bold" style:font-weight-asian="bold"/>
    </style:style>
    <style:style style:name="T4" style:family="text">
      <style:text-properties fo:font-variant="small-caps" fo:font-size="8pt" style:font-size-asian="8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me<text:tab/><text:tab/>Period<text:tab/></text:p>
      <text:p text:style-name="Standard"/>
      <text:p text:style-name="P1"><text:span text:style-name="T2">Constant Velocity Lab</text:span></text:p>
      <text:p text:style-name="P1"/>
      <text:p text:style-name="Standard"><text:span text:style-name="T3">Purpose</text:span></text:p>
      <text:p text:style-name="Standard">To observe objects moving at constant speed and create an interpret graphs of distance and time.</text:p>
      <text:p text:style-name="Standard"/>
      <text:p text:style-name="Standard"><text:span text:style-name="T3">Required Equipment and Supplies</text:span></text:p>
      <text:p text:style-name="Standard">stopwatch<text:tab/><text:tab/><text:tab/>meter stick<text:tab/><text:tab/>masking tape<text:tab/><text:tab/>battery-operated toy car</text:p>
      <text:p text:style-name="Standard">dry erase marker<text:tab/><text:tab/>graph paper</text:p>
      <text:p text:style-name="Standard"/>
      <text:p text:style-name="Standard"><text:span text:style-name="T3">Discussion</text:span></text:p>
      <text:p text:style-name="Standard">Scientists regularly perform research and collect data. <text:s/>This data is usually organized in data tables, but in order to see the relationship between two quantities or trends the data is plotted on a graph. <text:s/>Graphs can contain large amounts of information that can be acquired when analyzing a graph. <text:s/>In this lab the motion of a toy car will be created. <text:s/>By keeping track of the car’s position relative to time, it will be possible to graph the motion of the car.</text:p>
      <text:p text:style-name="P2"/>
      <text:p text:style-name="Standard"><text:span text:style-name="T3">Procedure</text:span></text:p>
      <text:list xml:id="list8661079151" text:style-name="WWNum1">
        <text:list-item>
          <text:p text:style-name="P6">Find a clear area on the floor or desk that is free of obstacles and traffic. <text:s/>Choose a starting point for your car. <text:s/>Mark this point with tape and label it “starting point.”</text:p>
        </text:list-item>
      </text:list>
      <text:p text:style-name="Standard"/>
      <text:list xml:id="list59654045" text:continue-numbering="true" text:style-name="WWNum1">
        <text:list-item>
          <text:p text:style-name="P6">Place another piece of tape 0.5 m (50 cm) from the starting point and mark it “0 m.” <text:s/>You will start the car at the starting point, but will begin to measure the distance and time of the car’s motion when the car’s back end crosses the 0 m mark.</text:p>
        </text:list-item>
      </text:list>
      <text:p text:style-name="Standard"/>
      <text:list xml:id="list552506823" text:continue-numbering="true" text:style-name="WWNum1">
        <text:list-item>
          <text:p text:style-name="P6">Start the car and place it on the staring point. <text:s/>Observe the ca as it moves, be sure to start the stopwatch as the car’s back end crosses the 0 m mark.</text:p>
        </text:list-item>
      </text:list>
      <text:p text:style-name="Standard"/>
      <text:list xml:id="list92291416" text:continue-numbering="true" text:style-name="WWNum1">
        <text:list-item>
          <text:p text:style-name="P6">Practice step 5 before making actual marks to establish a routine with your group.</text:p>
        </text:list-item>
      </text:list>
      <text:p text:style-name="Standard"/>
      <text:list xml:id="list901500488" text:continue-numbering="true" text:style-name="WWNum1">
        <text:list-item>
          <text:p text:style-name="P6">Using the dry erase marker, mark the position of the back end of the car at 1 second intervals.</text:p>
          <text:list>
            <text:list-item>
              <text:p text:style-name="P6">One team member operates the car, one marks the car’s position, and one operates the timer.</text:p>
            </text:list-item>
            <text:list-item>
              <text:p text:style-name="P6">The timer starts the stopwatch as the car’s back end crosses the 0 m mark. <text:s/>At each second, the timer says, “mark” or “now” or another signal so the marker knows when to place a mark.</text:p>
            </text:list-item>
            <text:list-item>
              <text:p text:style-name="P6">At the timer’s signal, the marker makes a mark on the floor/desk where the back end of the car is at that instant.</text:p>
            </text:list-item>
            <text:list-item>
              <text:p text:style-name="P6">Marks must be made for at least 7 s, more if the area allows.</text:p>
            </text:list-item>
            <text:list-item>
              <text:p text:style-name="P6">The car operator catches the car at the end of the run.</text:p>
            </text:list-item>
          </text:list>
        </text:list-item>
      </text:list>
      <text:p text:style-name="Standard"/>
      <text:list xml:id="list472239893" text:continue-numbering="true" text:style-name="WWNum1">
        <text:list-item>
          <text:p text:style-name="P6">Repeat step 5 until satisfied with the results.</text:p>
        </text:list-item>
      </text:list>
      <text:p text:style-name="Standard"/>
      <text:list xml:id="list78023417" text:continue-numbering="true" text:style-name="WWNum1">
        <text:list-item>
          <text:p text:style-name="P6">Use the meterstick to measure the exact distance from the 0 m mark to each timed position mark. <text:s/>Make sure to measure the position in meters. <text:s/>Be careful not to measure from the starting point, but from the 0 m mark.</text:p>
        </text:list-item>
      </text:list>
      <text:p text:style-name="Standard"/>
      <text:list xml:id="list1390422801" text:continue-numbering="true" text:style-name="WWNum1">
        <text:list-item>
          <text:p text:style-name="P6">For each position, record the position and time in the <text:span text:style-name="T1">Position Data Table</text:span> in <text:span text:style-name="T1">Data &amp; Observations</text:span>.</text:p>
        </text:list-item>
      </text:list>
      <text:p text:style-name="Standard"/>
      <text:list xml:id="list1776578740" text:continue-numbering="true" text:style-name="WWNum1">
        <text:list-item>
          <text:p text:style-name="P6">Erase the dry erase marker marks on the floor or desk and remove the tape.</text:p>
        </text:list-item>
      </text:list>
      <text:p text:style-name="P3"><text:span text:style-name="T3">Data &amp; Observations</text:span></text:p>
      <text:p text:style-name="Standard"/>
      <text:p text:style-name="Standard"><text:span text:style-name="T2">Position Data Tabl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5">Time (s)</text:span></text:p>
          </table:table-cell>
          <table:table-cell table:style-name="Table1.A1" office:value-type="string">
            <text:p text:style-name="P1"><text:span text:style-name="T5">Position (m)</text:span></text:p>
          </table:table-cell>
        </table:table-row>
        <table:table-row table:style-name="Table1.2">
          <table:table-cell table:style-name="Table1.A1" office:value-type="string">
            <text:p text:style-name="P1">0</text:p>
          </table:table-cell>
          <table:table-cell table:style-name="Table1.B2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1</text:p>
          </table:table-cell>
          <table:table-cell table:style-name="Table1.B3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2</text:p>
          </table:table-cell>
          <table:table-cell table:style-name="Table1.B4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3</text:p>
          </table:table-cell>
          <table:table-cell table:style-name="Table1.B5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4</text:p>
          </table:table-cell>
          <table:table-cell table:style-name="Table1.B6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5</text:p>
          </table:table-cell>
          <table:table-cell table:style-name="Table1.B7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6</text:p>
          </table:table-cell>
          <table:table-cell table:style-name="Table1.B8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7</text:p>
          </table:table-cell>
          <table:table-cell table:style-name="Table1.B9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8</text:p>
          </table:table-cell>
          <table:table-cell table:style-name="Table1.B10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9</text:p>
          </table:table-cell>
          <table:table-cell table:style-name="Table1.B11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10</text:p>
          </table:table-cell>
          <table:table-cell table:style-name="Table1.B12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11</text:p>
          </table:table-cell>
          <table:table-cell table:style-name="Table1.B13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12</text:p>
          </table:table-cell>
          <table:table-cell table:style-name="Table1.B14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13</text:p>
          </table:table-cell>
          <table:table-cell table:style-name="Table1.B15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14</text:p>
          </table:table-cell>
          <table:table-cell table:style-name="Table1.B16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15</text:p>
          </table:table-cell>
          <table:table-cell table:style-name="Table1.B17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1">16</text:p>
          </table:table-cell>
          <table:table-cell table:style-name="Table1.B18" office:value-type="string">
            <text:p text:style-name="Standard"/>
          </table:table-cell>
        </table:table-row>
      </table:table>
      <text:p text:style-name="Standard"><text:soft-page-break/><text:span text:style-name="T3">Analysis</text:span></text:p>
      <text:p text:style-name="Standard">1. Graph your data on graph paper. <text:s/>Time should be on the x-axis and position on the y-axis. <text:s/>Make sure to have all the requirements for a standard graph.</text:p>
      <text:p text:style-name="Standard"/>
      <text:p text:style-name="Standard">2. In a different color, draw a line of best fit for your data. <text:s/>This line should go through at least two data points and be centered in your data (some data points above the line and some below).</text:p>
      <text:p text:style-name="Standard"/>
      <text:p text:style-name="Standard">3. What is the slope of your line of best fit? <text:s/>Be sure to include unit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Why is the graph of your data not a perfectly straight line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Predict the position of the car in 30 seconds. <text:s/>Show all work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Look at the graph of the car’s motion. <text:s/>Did the car speed up, slow down, or maintain a constant velocity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7. If a faster car were used, what would happen to the slope of the graph?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8. Draw a line on your graph for the faster car. <text:s/>Label it “faster car.”</text:p>
      <text:p text:style-name="Standard"/>
      <text:p text:style-name="Standard">9. If a slower car were used, what would happen to the slope of the graph?</text:p>
      <text:p text:style-name="Standard"/>
      <text:p text:style-name="Standard"/>
      <text:p text:style-name="Standard"/>
      <text:p text:style-name="Standard"/>
      <text:p text:style-name="Standard"/>
      <text:p text:style-name="Standard">10. Draw a line on your graph for the slower car. <text:s/>Label it “slower car.”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Droid Sans Fallback" style:font-size-asian="12pt" style:language-asian="en" style:country-asian="US" style:font-name-complex="Cambri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/>
    </style:style>
    <style:style style:name="Footer_20_Char" style:display-name="Footer Char" style:family="text" style:parent-style-name="Default_20_Paragraph_20_Font">
      <style:text-properties style:font-name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in" style:type="center"/>
          <style:tab-stop style:position="7in" style:type="right"/>
        </style:tab-stops>
      </style:paragraph-properties>
    </style:style>
    <style:style style:name="MT1" style:family="text">
      <style:text-properties fo:font-variant="small-caps" fo:font-size="8pt" style:font-size-asian="8pt"/>
    </style:style>
    <style:page-layout style:name="Mpm1">
      <style:page-layout-properties fo:page-width="8.5in" fo:page-height="11in" style:num-format="1" style:print-orientation="portrait" fo:margin-top="0.25in" fo:margin-bottom="0.5in" fo:margin-left="0.75in" fo:margin-right="0.75in" style:writing-mode="lr-tb" style:layout-grid-color="#c0c0c0" style:layout-grid-lines="26035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in" fo:margin-left="0in" fo:margin-right="0in" fo:margin-bottom="0.21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25in" fo:margin-bottom="0.5in" fo:margin-left="0.75in" fo:margin-right="0.75in" style:writing-mode="lr-tb" style:layout-grid-color="#c0c0c0" style:layout-grid-lines="26035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/text:p>
      </style:header>
    </style:master-page>
    <style:master-page style:name="First_20_Page" style:display-name="First Page" style:page-layout-name="Mpm2" style:next-style-name="Standard">
      <style:header>
        <text:p text:style-name="MP1"><text:tab/><text:tab/><text:span text:style-name="MT1">Physical Science Level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le Tinkham</meta:initial-creator>
    <dc:creator>Evan </dc:creator>
    <meta:editing-cycles>15</meta:editing-cycles>
    <meta:creation-date>2012-08-06T17:11:00</meta:creation-date>
    <dc:date>2012-08-27T10:28:48</dc:date>
    <meta:editing-duration>PT16S</meta:editing-duration>
    <meta:generator>LibreOffice/3.5$Linux_x86 LibreOffice_project/350m1$Build-2</meta:generator>
    <meta:document-statistic meta:table-count="1" meta:image-count="0" meta:object-count="0" meta:page-count="4" meta:paragraph-count="58" meta:word-count="693" meta:character-count="1850" meta:non-whitespace-character-count="28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ument Template.dotx" xlink:href=""/>
  </office:meta>
</office:document-meta>
</file>