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5in" fo:margin-left="-0.075in" table:align="left" style:writing-mode="lr-tb"/>
    </style:style>
    <style:style style:name="Table1.A" style:family="table-column">
      <style:table-column-properties style:column-width="3.575in"/>
    </style:style>
    <style:style style:name="Table1.B" style:family="table-column">
      <style:table-column-properties style:column-width="3.5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5333in" fo:keep-together="auto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B6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B8" style:family="table-cell">
      <style:table-cell-properties fo:padding-left="0.075in" fo:padding-right="0.075in" fo:padding-top="0in" fo:padding-bottom="0in" fo:border="none"/>
    </style:style>
    <style:style style:name="Table1.B9" style:family="table-cell">
      <style:table-cell-properties fo:padding-left="0.075in" fo:padding-right="0.075in" fo:padding-top="0in" fo:padding-bottom="0in" fo:border="none"/>
    </style:style>
    <style:style style:name="Table1.B10" style:family="table-cell">
      <style:table-cell-properties fo:padding-left="0.075in" fo:padding-right="0.075in" fo:padding-top="0in" fo:padding-bottom="0in" fo:border="none"/>
    </style:style>
    <style:style style:name="Table1.B11" style:family="table-cell">
      <style:table-cell-properties fo:padding-left="0.075in" fo:padding-right="0.075in" fo:padding-top="0in" fo:padding-bottom="0in" fo:border="none"/>
    </style:style>
    <style:style style:name="Table1.B12" style:family="table-cell">
      <style:table-cell-properties fo:padding-left="0.075in" fo:padding-right="0.075in" fo:padding-top="0in" fo:padding-bottom="0in" fo:border="none"/>
    </style:style>
    <style:style style:name="Table1.B13" style:family="table-cell">
      <style:table-cell-properties fo:padding-left="0.075in" fo:padding-right="0.075in" fo:padding-top="0in" fo:padding-bottom="0in" fo:border="none"/>
    </style:style>
    <style:style style:name="Table1.B14" style:family="table-cell">
      <style:table-cell-properties fo:padding-left="0.075in" fo:padding-right="0.075in" fo:padding-top="0in" fo:padding-bottom="0in" fo:border="none"/>
    </style:style>
    <style:style style:name="Table1.B15" style:family="table-cell">
      <style:table-cell-properties fo:padding-left="0.075in" fo:padding-right="0.075in" fo:padding-top="0in" fo:padding-bottom="0in" fo:border="none"/>
    </style:style>
    <style:style style:name="Table1.B16" style:family="table-cell">
      <style:table-cell-properties fo:padding-left="0.075in" fo:padding-right="0.075in" fo:padding-top="0in" fo:padding-bottom="0in" fo:border="none"/>
    </style:style>
    <style:style style:name="Table1.B17" style:family="table-cell">
      <style:table-cell-properties fo:padding-left="0.075in" fo:padding-right="0.075in" fo:padding-top="0in" fo:padding-bottom="0in" fo:border="none"/>
    </style:style>
    <style:style style:name="Table1.B18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6" style:family="paragraph" style:parent-style-name="List_20_Paragraph" style:list-style-name="WWNum1"/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<text:tab/><text:tab/>Period<text:tab/></text:p>
      <text:p text:style-name="Standard"/>
      <text:p text:style-name="P1"><text:span text:style-name="T2">Constant Velocity Lab</text:span></text:p>
      <text:p text:style-name="P1"/>
      <text:p text:style-name="Standard"><text:span text:style-name="T3">Purpose</text:span></text:p>
      <text:p text:style-name="Standard">To observe objects moving at constant speed and create an interpret graphs of distance and time.</text:p>
      <text:p text:style-name="Standard"/>
      <text:p text:style-name="Standard"><text:span text:style-name="T3">Required Equipment and Supplies</text:span></text:p>
      <text:p text:style-name="Standard">stopwatch<text:tab/><text:tab/><text:tab/>meterstick<text:tab/><text:tab/>masking tape<text:tab/><text:tab/>battery-operated toy car</text:p>
      <text:p text:style-name="Standard">dry erase marker<text:tab/><text:tab/>graph paper</text:p>
      <text:p text:style-name="Standard"/>
      <text:p text:style-name="Standard"><text:span text:style-name="T3">Discussion</text:span></text:p>
      <text:p text:style-name="Standard">Scientists regularly perform research and collect data. <text:s/>This data is usually organized in data tables, but in order to see the relationship between two quantities or trends the data is plotted on a graph. <text:s/>Graphs can contain large amounts of information that can be acquired when analyzing a graph. <text:s/>In this lab the motion of a toy car will be created. <text:s/>By keeping track of the car’s position relative to time, it will be possible to graph the motion of the car.</text:p>
      <text:p text:style-name="P2"/>
      <text:p text:style-name="Standard"><text:span text:style-name="T3">Procedure</text:span></text:p>
      <text:list xml:id="list3895415451" text:style-name="WWNum1">
        <text:list-item>
          <text:p text:style-name="P6">Find a clear area on the floor or desk that is free of obstacles and traffic. <text:s/>Choose a starting point for your car. <text:s/>Mark this point with tape and label it “starting point.”</text:p>
        </text:list-item>
      </text:list>
      <text:p text:style-name="Standard"/>
      <text:list xml:id="list541998763" text:continue-numbering="true" text:style-name="WWNum1">
        <text:list-item>
          <text:p text:style-name="P6">Place another piece of tape 0.5 m (50 cm) from the starting point and mark it “0 m.” <text:s/>You will start the car at the starting point, but will begin to measure the distance and time of the car’s motion when the car’s back end crosses the 0 m mark.</text:p>
        </text:list-item>
      </text:list>
      <text:p text:style-name="Standard"/>
      <text:list xml:id="list1750377587" text:continue-numbering="true" text:style-name="WWNum1">
        <text:list-item>
          <text:p text:style-name="P6">Start the car and place it on the staring point. <text:s/>Observe the ca as it moves, be sure to start the stopwatch as the car’s back end crosses the 0 m mark.</text:p>
        </text:list-item>
      </text:list>
      <text:p text:style-name="Standard"/>
      <text:list xml:id="list691785807" text:continue-numbering="true" text:style-name="WWNum1">
        <text:list-item>
          <text:p text:style-name="P6">Practice step 5 before making actual marks to establish a routine with your group.</text:p>
        </text:list-item>
      </text:list>
      <text:p text:style-name="Standard"/>
      <text:list xml:id="list1252843210" text:continue-numbering="true" text:style-name="WWNum1">
        <text:list-item>
          <text:p text:style-name="P6">Using the dry erase marker, mark the position of the back end of the car at 1 second intervals.</text:p>
          <text:list>
            <text:list-item>
              <text:p text:style-name="P6">One team member operates the car, one marks the car’s position, and one operates the timer.</text:p>
            </text:list-item>
            <text:list-item>
              <text:p text:style-name="P6">The timer starts the stopwatch as the car’s back end crosses the 0 m mark. <text:s/>At each second, the timer says, “mark” or “now” or another signal so the marker knows when to place a mark.</text:p>
            </text:list-item>
            <text:list-item>
              <text:p text:style-name="P6">At the timer’s signal, the marker makes a mark on the floor/desk where the back end of the car is at that instant.</text:p>
            </text:list-item>
            <text:list-item>
              <text:p text:style-name="P6">Marks must be made for at least 7 s, more if the area allows.</text:p>
            </text:list-item>
            <text:list-item>
              <text:p text:style-name="P6">The car operator catches the car at the end of the run.</text:p>
            </text:list-item>
          </text:list>
        </text:list-item>
      </text:list>
      <text:p text:style-name="Standard"/>
      <text:list xml:id="list163333693" text:continue-numbering="true" text:style-name="WWNum1">
        <text:list-item>
          <text:p text:style-name="P6">Repeat step 5 until satisfied with the results.</text:p>
        </text:list-item>
      </text:list>
      <text:p text:style-name="Standard"/>
      <text:list xml:id="list2052261978" text:continue-numbering="true" text:style-name="WWNum1">
        <text:list-item>
          <text:p text:style-name="P6">Use the meterstick to measure the exact distance from the 0 m mark to each timed position mark. <text:s/>Make sure to measure the position in meters. <text:s/>Be careful not to measure from the starting point, but from the 0 m mark.</text:p>
        </text:list-item>
      </text:list>
      <text:p text:style-name="Standard"/>
      <text:list xml:id="list1678725367" text:continue-numbering="true" text:style-name="WWNum1">
        <text:list-item>
          <text:p text:style-name="P6">For each position, record the position and time in the <text:span text:style-name="T1">Position Data Table</text:span> in <text:span text:style-name="T1">Data &amp; Observations</text:span>.</text:p>
        </text:list-item>
      </text:list>
      <text:p text:style-name="Standard"/>
      <text:list xml:id="list52156318" text:continue-numbering="true" text:style-name="WWNum1">
        <text:list-item>
          <text:p text:style-name="P6">Erase the dry erase marker marks on the floor or desk and remove the tape.</text:p>
        </text:list-item>
      </text:list>
      <text:p text:style-name="P3"><text:span text:style-name="T3">Data &amp; Observations</text:span></text:p>
      <text:p text:style-name="Standard"/>
      <text:p text:style-name="Standard"><text:span text:style-name="T2">Position Data Tab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Time (s)</text:span></text:p>
          </table:table-cell>
          <table:table-cell table:style-name="Table1.A1" office:value-type="string">
            <text:p text:style-name="P1"><text:span text:style-name="T5">Position (m)</text:span></text:p>
          </table:table-cell>
        </table:table-row>
        <table:table-row table:style-name="Table1.2">
          <table:table-cell table:style-name="Table1.A1" office:value-type="string">
            <text:p text:style-name="P1">0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</text:p>
          </table:table-cell>
          <table:table-cell table:style-name="Table1.B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2</text:p>
          </table:table-cell>
          <table:table-cell table:style-name="Table1.B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3</text:p>
          </table:table-cell>
          <table:table-cell table:style-name="Table1.B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4</text:p>
          </table:table-cell>
          <table:table-cell table:style-name="Table1.B6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5</text:p>
          </table:table-cell>
          <table:table-cell table:style-name="Table1.B7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6</text:p>
          </table:table-cell>
          <table:table-cell table:style-name="Table1.B8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7</text:p>
          </table:table-cell>
          <table:table-cell table:style-name="Table1.B9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8</text:p>
          </table:table-cell>
          <table:table-cell table:style-name="Table1.B10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9</text:p>
          </table:table-cell>
          <table:table-cell table:style-name="Table1.B1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0</text:p>
          </table:table-cell>
          <table:table-cell table:style-name="Table1.B1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1</text:p>
          </table:table-cell>
          <table:table-cell table:style-name="Table1.B1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2</text:p>
          </table:table-cell>
          <table:table-cell table:style-name="Table1.B1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3</text:p>
          </table:table-cell>
          <table:table-cell table:style-name="Table1.B1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4</text:p>
          </table:table-cell>
          <table:table-cell table:style-name="Table1.B16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5</text:p>
          </table:table-cell>
          <table:table-cell table:style-name="Table1.B17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6</text:p>
          </table:table-cell>
          <table:table-cell table:style-name="Table1.B18" office:value-type="string">
            <text:p text:style-name="Standard"/>
          </table:table-cell>
        </table:table-row>
      </table:table>
      <text:p text:style-name="Standard"><text:soft-page-break/><text:span text:style-name="T3">Analysis</text:span></text:p>
      <text:p text:style-name="Standard">1. Graph your data on graph paper. <text:s/>Time should be on the x-axis and position on the y-axis. <text:s/>Make sure to have all the requirements for a standard graph.</text:p>
      <text:p text:style-name="Standard"/>
      <text:p text:style-name="Standard">2. In a different color, draw a line of best fit for your data. <text:s/>This line should go through at least two data points and be centered in your data (some data points above the line and some below).</text:p>
      <text:p text:style-name="Standard"/>
      <text:p text:style-name="Standard">3. What is the slope of your line of best fit? <text:s/>Be sure to include uni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y is the graph of your data not a perfectly straight lin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edict the position of the car in one minute. <text:s/>Show all wor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Predict the amount of time required for the car to travel 1 mile. <text:s/>Show all wor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Look at the graph of the car’s motion. <text:s/>Did the car speed up, slow down, or maintain a constant velocity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If a faster car were used, what would happen to the slope of the graph? <text:s/>Draw a line on your graph for the faster car. <text:s/>Label it “faster car.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If a slower car were used, what would happen to the slope of the graph? <text:s/>Draw a line on your graph for the slower car. <text:s/>Label it “slower car.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How would the slope of the graph change if the car’s battery was running out, causing it to slow down and stop? <text:s/>Explain. <text:s/>Draw a line on your graph for the stopping car. <text:s/>Label it “stopping car.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9</meta:editing-cycles>
    <meta:creation-date>2012-08-06T17:54:00</meta:creation-date>
    <dc:date>2012-08-28T12:40:00</dc:date>
    <meta:editing-duration>PT23S</meta:editing-duration>
    <meta:generator>LibreOffice/3.5$Linux_x86 LibreOffice_project/350m1$Build-2</meta:generator>
    <meta:document-statistic meta:table-count="1" meta:image-count="0" meta:object-count="0" meta:page-count="4" meta:paragraph-count="58" meta:word-count="745" meta:character-count="2130" meta:non-whitespace-character-count="3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