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fo:break-before="page"/>
      <style:text-properties style:font-name="Bradley Hand ITC" fo:font-size="20pt" fo:font-weight="bold" style:font-size-asian="20pt" style:font-weight-asian="bold" style:font-size-complex="20pt"/>
    </style:style>
    <style:style style:name="P4" style:family="paragraph" style:parent-style-name="Standard" style:master-page-name="Standard">
      <style:paragraph-properties fo:text-align="center" style:justify-single-word="false" style:page-number="auto"/>
      <style:text-properties style:font-name="Bradley Hand ITC" fo:font-size="20pt" fo:font-weight="bold" style:font-size-asian="20pt" style:font-weight-asian="bold" style:font-size-complex="2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servation of Momentum</text:p>
      <text:p text:style-name="P1">Introduction to Physics</text:p>
      <text:p text:style-name="Standard"/>
      <text:p text:style-name="P2"><text:span text:style-name="T1">1. </text:span>The largest single publication in the world is the 1112-volume set of <text:span text:style-name="T2">British Parliamentary Papers </text:span>for 1968 through 1972. The complete set has a mass of 3.3 × 10<text:span text:style-name="T3">3</text:span> kg. Suppose the entire publication is placed on a cart that can move without friction. The cart is at rest, and a librarian is sitting on top of it, just having loaded the last volume. The librarian jumps off the cart with a horizontal velocity relative to the floor of 2.5 m/s to the right. The cart begins to roll to the left at a speed of 0.05 m/s. Assuming the cart’s mass is negligible, what is the librarian’s mass?</text:p>
      <text:p text:style-name="P2"/>
      <text:p text:style-name="P2"><text:span text:style-name="T1">2. </text:span>The largest grand piano in the world is <text:span text:style-name="T2">really </text:span>grand. Built in London, it has a mass of 1.25 × 10<text:span text:style-name="T3">3</text:span> kg. Suppose a pianist finishes playing this piano and pushes herself from the piano so that she rolls backwards with a</text:p>
      <text:p text:style-name="P2">speed of 1.4 m/s. <text:s/>Meanwhile, the piano rolls forward so that in 4.0 s it travels 24 cm at constant velocity. Assuming the stool that the pianist is sitting on has a negligible mass, what is the pianist’s mass?</text:p>
      <text:p text:style-name="P2"/>
      <text:p text:style-name="P2"><text:span text:style-name="T1">3. </text:span>The September 14, 1987, issue of the <text:span text:style-name="T2">New York Times </text:span>had a mass of 5.4 kg. Suppose a skateboarder picks up a copy of this issue to have a look at the comic pages while rolling backward on the skateboard. Upon realizing that the <text:span text:style-name="T2">New York Times </text:span>doesn’t have a “funnies” section, the skateboarder promptly throws the entire issue in a recycling container. The newspaper is thrown forward with a speed of 7.4 m/s. When the skater throws the newspaper away, he rolls backward at a speed of 1.4 m/s. If the combined mass of the skateboarder and skateboard is assumed to be 50.0 kg, what is the initial velocity of the skateboarder and newspaper?</text:p>
      <text:p text:style-name="P2"/>
      <text:p text:style-name="P2"><text:span text:style-name="T1">4. </text:span>The longest bicycle in the world was built in New Zealand in 1988. It is more than 20 m in length, has a mass of 3.4 × 10<text:span text:style-name="T3">2</text:span> kg, and can be ridden by four people at a time. Suppose four people are riding the bike southeast when they realize that the street turns and that the bike won’t make it around the corner. All four riders jump off the bike at the same time and with the same velocity (9.0 km/h to the northwest, as measured relative to Earth). The bicycle continues to travel forward with a velocity of 28 km/h to the southeast. If the combined mass of the riders is 2.6 × 10<text:span text:style-name="T3">2</text:span> kg, what is the velocity of the bicycle and riders immediately before the riders’ escape?</text:p>
      <text:p text:style-name="P2"/>
      <text:p text:style-name="P2"><text:span text:style-name="T1">5. </text:span>The largest frog ever found was discovered in Cameroon in 1989. The frog’s mass was nearly 3.6 kg. Suppose this frog is placed on a skateboard with a mass of 3.0 kg. The frog jumps horizontally off the skateboard to the right, and the skateboard rolls freely in the opposite direction with a speed of 2.0 m/s relative to the ground. If the frog and skateboard are initially at rest, what is the initial horizontal velocity of the frog?</text:p>
      <text:p text:style-name="P2"/>
      <text:p text:style-name="P2"><text:span text:style-name="T1">6. </text:span>In 1994, a pumpkin with a mass of 449 kg was grown in Canada. Suppose you want to push a pumpkin with this mass along a smooth, horizontal ramp. You give the pumpkin a good push, only to find yourself sliding backwards at a speed of 4.0 m/s. How far will the pumpkin slide 3.0 s after the push? Assume your mass to be 60.0 kg.</text:p>
      <text:p text:style-name="Standard"/>
      <text:p text:style-name="Standard"/>
      <text:p text:style-name="Standard"/>
      <text:p text:style-name="P3">Inelastic Collisions</text:p>
      <text:p text:style-name="P1">Introduction to Physics</text:p>
      <text:p text:style-name="Standard"/>
      <text:p text:style-name="P2"><text:span text:style-name="T1">1. </text:span>Zorba, an English mastiff with a mass of 155 kg, jumps forward horizontally at a speed of 6.0 m/s into a boat that is floating at rest. After the jump, the boat and Zorba move with a velocity of 2.2 m/s forward. Calculate</text:p>
      <text:p text:style-name="P2">the boat’s mass.</text:p>
      <text:p text:style-name="P2"/>
      <text:p text:style-name="P2"><text:span text:style-name="T1">2. </text:span>Yvonne van Gennip of the Netherlands ice skated 10.0 km with an average speed of 10.8 m/s. Suppose van Gennip crosses the finish line at her average speed and takes a huge bouquet of flowers handed to her by a</text:p>
      <text:p text:style-name="P2">fan. As a result, her speed drops to 10.01 m/s. If van Gennip’s mass is 63.0 kg, what is the mass of the bouquet?</text:p>
      <text:p text:style-name="P2"/>
      <text:p text:style-name="P2"><text:span text:style-name="T1">3. </text:span>The world’s largest guitar was built by a group of high school students in Indiana. Suppose that this guitar is placed on a light cart. The cart and guitar are then pushed with a velocity of 4.48 m/s to the right. One of the</text:p>
      <text:p text:style-name="P2">students tries to slow the cart by stepping on it as it passes by her. <text:s/>(Consider her velocity as zero.) <text:s/>The new velocity of the cart, guitar, and student is 4.00 m/s to the right. If the student’s mass is 54 kg, what is the mass of the guitar? Assume the mass of the cart is negligible.</text:p>
      <text:p text:style-name="P2"/>
      <text:p text:style-name="P2"><text:span text:style-name="T1">4. </text:span>The longest passenger buses in the world operate in Zaire. These buses are more than 30 m long, have two trailers, and have a total mass of 2.8 × 10<text:span text:style-name="T3">4</text:span> kg. Imagine a safety test involving one of these buses and a truck</text:p>
      <text:p text:style-name="P2">with a mass of 1.2 × 10<text:span text:style-name="T3">4</text:span> kg. The truck with an unknown velocity hits a bus that is at rest so that the two vehicles move forward together with a speed of 3.0 m/s. Calculate the truck’s velocity prior to the collision.</text:p>
      <text:p text:style-name="P2"/>
      <text:p text:style-name="P2"><text:span text:style-name="T1">5. </text:span>Louis Borsi, of London, built a drivable car that had a mass of 9.50 kg and could move as fast as 24.0 km/h. Suppose the inventor falls out of this car and the car proceeds driverless to the north at its maximum speed. The inventor’s young daughter, who has a mass of 32.0 kg, “catches” the car by jumping northward from a nearby stairway. The velocity of the car and girl is 11.0 km/h to the north. What was the velocity of Borsi’s daughter as she jumped in the car?</text:p>
      <text:p text:style-name="P2"/>
      <text:p text:style-name="P2"><text:span text:style-name="T1">7. </text:span>In 1990, Roger Hickey of California attained a speed of 24 while standing on a skateboard. Suppose Hickey is riding horizontally at his stand-up speed when he catches up to another skateboarder, who is</text:p>
      <text:p text:style-name="P2">moving at 19 in the same direction. If the second skateboarder steps sideways onto Hickey’s skateboard, the two riders move forward with a new speed. Calculate this speed, assuming that both skateboarders have equal, but unknown, masses and that the mass of the skateboard is negligible.</text:p>
      <text:p text:style-name="P2"/>
      <text:p text:style-name="P2"><text:span text:style-name="T1">8. </text:span>The white shark is the largest carnivorous fish in the world. The mass of a white shark can be as great as 3.0 × 10<text:span text:style-name="T3">3</text:span> kg. In spite of (or perhaps because of) the mass and ferocity of the shark, it is prized by commercial</text:p>
      <text:p text:style-name="P2">and sports fishers alike. Suppose Joe, who is one of these fishers, goes to a cliff that overlooks the ocean. To see if the sharks are biting, Joe drops a 2.5 × 10<text:span text:style-name="T3">2</text:span> kg fish as bait into the ocean below. As it so happens, a 3.0 ×</text:p>
      <text:p text:style-name="P2">10<text:span text:style-name="T3">3</text:span> kg white shark is prowling the ocean floor just below the cliff. The shark sees the bait, which is sinking straight down at a speed of 3.0 m/s. The shark swims upward with a speed of 1.0 m/s to swallow the</text:p>
      <text:p text:style-name="P2">bait. What is the velocity of the shark right after it has swallowed the bait?</text:p>
      <text:p text:style-name="P2"/>
      <text:p text:style-name="P2"><text:span text:style-name="T1">9. </text:span>The heaviest cow on record had a mass of 2.267 × 10<text:span text:style-name="T3">3</text:span> kg and lived in Maine at the beginning of the twentieth century. Imagine that during an agricultural exhibition, the cow’s owner puts the cow on a railed cart that has a mass of 5.00 × 10<text:span text:style-name="T3">2 </text:span>kg and pushes the cow and cart left to the stage with a speed of 2.00 m/s. Another farmer puts his cow, which has a mass of 1.800 × 10<text:span text:style-name="T3">3</text:span> kg, on an identical cart and pushes it toward the stage</text:p>
      <text:p text:style-name="P2">from the opposite direction with a speed of 1.40 m/s. The carts collide and stick together. What is the velocity of the cows after the collision?</text:p>
      <text:p text:style-name="P3">Elastic Collisions</text:p>
      <text:p text:style-name="P1">Introduction to Physics</text:p>
      <text:p text:style-name="Standard"/>
      <text:p text:style-name="Standard"/>
      <text:p text:style-name="P2"><text:span text:style-name="T1">1. </text:span>The moon’s orbital speed around Earth is 3.680 × 10<text:span text:style-name="T3">3</text:span> km/h. Suppose the moon suffers a perfectly elastic collision with a comet whose mass is 50.0 percent that of the moon. (A partially inelastic collision would be a much more realistic event.) After the collision, the moon moves with a speed of –4.40 × 10<text:span text:style-name="T3">2</text:span> km/h, while the comet moves away from the moon at 5.740 × 10<text:span text:style-name="T3">3</text:span> km/h. What is the comet’s speed before the collision?</text:p>
      <text:p text:style-name="P2"/>
      <text:p text:style-name="P2"><text:span text:style-name="T1">2. </text:span>The largest beet root on record had a mass of 18.40 kg. The largest cabbage on record had a mass of 56.20 kg. Imagine these two vegetables traveling in opposite directions. The cabbage, which travels 5.000 m/s to</text:p>
      <text:p text:style-name="P2">the left, collides with the beet root. After the collision, the cabbage has a velocity of 6.600 × 10<text:span text:style-name="T3">–2</text:span> m/s to the left, and the beet root has a velocity of 10.07 m/s to the left. What is the beet root’s velocity before the perfectly</text:p>
      <text:p text:style-name="P2">elastic collision?</text:p>
      <text:p text:style-name="P2"/>
      <text:p text:style-name="P2"><text:span text:style-name="T1">3. </text:span>The first astronaut to walk in outer space without being tethered to a spaceship was Capt. Bruce McCandless. In 1984, he used a jet backpack, which cost about $15 million to design, to move freely about the exterior</text:p>
      <text:p text:style-name="P2">of the space shuttle <text:span text:style-name="T2">Challenger</text:span>. Imagine two astronauts working in outer space. Suppose they have equal masses and accidentally run into each other. The first astronaut moves 5.0 m/s to the right before the collision</text:p>
      <text:p text:style-name="P2">and 2.0 m/s to the left afterwards. If the second astronaut moves 5.0 m/s to the right after the perfectly elastic collision, what was the second astronaut’s initial velocity?</text:p>
      <text:p text:style-name="P2"/>
      <text:p text:style-name="P2"><text:span text:style-name="T1">4. </text:span>Speeds as high as 273 km/h have been recorded for golf balls. Suppose a golf ball whose mass is 45.0 g is moving to the right at 273 km/h and strikes another ball that is at rest. If after the perfectly elastic collision the</text:p>
      <text:p text:style-name="P2">golf ball moves 91 km/h to the left and the other ball moves 182 km/h to the right, what is the mass of the second ball? </text:p>
      <text:p text:style-name="P2"/>
      <text:p text:style-name="P2"><text:span text:style-name="T1">5. </text:span>Suppose now that the collision between two trains is perfectly elastic instead of inelastic. <text:s/>A train with a 4.00 × 10<text:span text:style-name="T3">5</text:span> kg and a velocity of 32.0 km/h to the right is struck from behind by a second train with a mass of 1.60 × 10<text:span text:style-name="T3">5</text:span> kg and a velocity of 36.0 km/h to the right. If the first train’s velocity increases to 35.5 km/h to the right, what is the final velocity of the second train after the collision?</text:p>
      <text:p text:style-name="P2"/>
      <text:p text:style-name="P2"><text:span text:style-name="T1">6.</text:span> A dump truck used in Canada has a mass of 5.50 × 10<text:span text:style-name="T3">5</text:span> kg when loaded and 2.30 × 10<text:span text:style-name="T3">5</text:span> kg when empty. Suppose two such trucks, one loaded and one empty, crash into each other at a monster truck show. The trucks are supplied with special bumpers that make a collision almost perfectly elastic. If the trucks hit each other at equal speeds of 5.00 m/s and the less massive truck recoils to the right with a speed of 9.10 m/s, what is</text:p>
      <text:p text:style-name="P2">the velocity of the full truck after the collisio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ervation of Momentum</dc:title>
    <meta:initial-creator>Staff</meta:initial-creator>
    <meta:creation-date>2009-01-06T09:47:00</meta:creation-date>
    <dc:creator>Evan </dc:creator>
    <dc:date>2011-01-28T10:25:09</dc:date>
    <meta:print-date>2010-02-08T11:04:00</meta:print-date>
    <meta:editing-cycles>6</meta:editing-cycles>
    <meta:editing-duration>PT00H21M00S</meta:editing-duration>
    <meta:document-statistic meta:table-count="0" meta:image-count="0" meta:object-count="0" meta:page-count="3" meta:paragraph-count="42" meta:word-count="1859" meta:character-count="9767"/>
    <meta:generator>OpenOffice.org/3.2$Linux OpenOffice.org_project/320m12$Build-9483</meta:generator>
    <meta:user-defined meta:name="Info 1"/>
    <meta:user-defined meta:name="Info 2"/>
    <meta:user-defined meta:name="Info 3"/>
    <meta:user-defined meta:name="Info 4"/>
  </office:meta>
</office:document-meta>
</file>