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rvation of Energy Problems</text:p>
      <text:p text:style-name="P2">Physical Science</text:p>
      <text:p text:style-name="Standard"/>
      <text:p text:style-name="Standard">1. <text:s/>A bicycle rider approaches a hill with a speed of 8.5 m/s. <text:s/>The mass of the bike and rider is 85 kg.</text:p>
      <text:p text:style-name="Standard"><text:tab/>a. <text:s/>Find the kinetic energy of the bike and rider.</text:p>
      <text:p text:style-name="Standard"/>
      <text:p text:style-name="Standard"/>
      <text:p text:style-name="Standard"><text:tab/>b. <text:s/>How much work is done to slow the bike/rider to zero?</text:p>
      <text:p text:style-name="Standard"/>
      <text:p text:style-name="Standard"/>
      <text:p text:style-name="Standard"><text:tab/>c. <text:s/>The bike and rider coast up a hill. <text:s/>Assuming there is no friction, what is the highest point the bike</text:p>
      <text:p text:style-name="Standard"><text:tab/> will reach?</text:p>
      <text:p text:style-name="Standard"/>
      <text:p text:style-name="Standard"/>
      <text:p text:style-name="Standard"/>
      <text:p text:style-name="Standard">2. <text:s/>Tarzan, mass 85 kg, swings from a 20 m tall tree on the end of a vine. <text:s/>How fast is Tarzan moving when he reaches the ground?</text:p>
      <text:p text:style-name="Standard"/>
      <text:p text:style-name="Standard"/>
      <text:p text:style-name="Standard"/>
      <text:p text:style-name="Standard">3. <text:s/>A 10 kg test rocket is fired vertically from Cape Canaveral. <text:s/>Its fuel gives it a kinetic energy of 1960 J before it leaves the pad. <text:s/>How high will the rocket rise?</text:p>
      <text:p text:style-name="Standard"/>
      <text:p text:style-name="Standard"/>
      <text:p text:style-name="Standard"/>
      <text:p text:style-name="Standard">4. <text:s/>A 420 N student sits in a playground swing that hangs 0.4 m above the ground. <text:s/>A friend pulls the swing back and releases it when the seat is 1.0 m from the ground.</text:p>
      <text:p text:style-name="Standard"><text:tab/>a. <text:s/>How fast is the student on the swing moving when the swing passes through its lowest position?</text:p>
      <text:p text:style-name="Standard"/>
      <text:p text:style-name="Standard"/>
      <text:p text:style-name="Standard"/>
      <text:p text:style-name="Standard"><text:tab/>b. <text:s/>If the student moves through the lowest point at 2.0 m/s, how much work was done on the swing by <text:tab/>friction? </text:p>
      <text:p text:style-name="Standard"/>
      <text:p text:style-name="Standard"/>
      <text:p text:style-name="Standard"/>
      <text:p text:style-name="Standard">5. <text:s/>A 28 kg child climbs the 4.8 m ladder of a slide and after sliding down, reaches a velocity of 3.2 m/s at the bottom. <text:s/>How much work was done by friction on the child?</text:p>
      <text:p text:style-name="Standard"/>
      <text:p text:style-name="Standard"/>
      <text:p text:style-name="Standard"/>
      <text:p text:style-name="Standard">6. <text:s/>A large chunk of ice with mass 15 kg falls from a room 8 m above the ground.</text:p>
      <text:p text:style-name="Standard"><text:tab/>a. <text:s/>What is the kinetic energy of the ice when it reaches the ground?</text:p>
      <text:p text:style-name="Standard"/>
      <text:p text:style-name="Standard"/>
      <text:p text:style-name="Standard"/>
      <text:p text:style-name="Standard"><text:tab/>b. <text:s/>What is the speed of the ice when it reaches the ground?</text:p>
      <text:p text:style-name="Standard"/>
      <text:p text:style-name="Standard"/>
      <text:p text:style-name="Standard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an </meta:initial-creator>
    <meta:creation-date>2011-01-05T14:44:44</meta:creation-date>
    <meta:document-statistic meta:table-count="0" meta:image-count="0" meta:object-count="0" meta:page-count="1" meta:paragraph-count="17" meta:word-count="292" meta:character-count="1440"/>
    <dc:date>2011-01-05T14:57:33</dc:date>
    <dc:creator>Evan </dc:creator>
    <meta:editing-duration>PT00H12M49S</meta:editing-duration>
    <meta:editing-cycles>1</meta:editing-cycles>
    <meta:generator>OpenOffice.org/3.2$Linux OpenOffice.org_project/320m12$Build-9483</meta:generator>
  </office:meta>
</office:document-meta>
</file>