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ervation of Energy</text:p>
      <text:p text:style-name="P2">Introduction to Physics</text:p>
      <text:p text:style-name="Standard"/>
      <text:p text:style-name="Standard">1. The largest watermelon ever grown had a mass of 118 kg. Suppose this watermelon were exhibited on a platform 5.00 m above the ground. After the exhibition, the watermelon is allowed to slide along to the ground </text:p>
      <text:p text:style-name="Standard">along a smooth ramp. How high above the ground is the watermelon at the moment its kinetic energy is 4.61 kJ? </text:p>
      <text:p text:style-name="Standard"/>
      <text:p text:style-name="Standard">2. One species of eucalyptus tree, Eucalyptus regnens, grows to heights similar to those attained by California redwoods. Suppose a bird sitting on top of one specimen of eucalyptus tree drops a nut. If the speed of the </text:p>
      <text:p text:style-name="Standard">falling nut at the moment it is 50.0 m above the ground is 42.7 m/s, how tall is the tree? Do you need to know the mass of the nut to solve this problem? Disregard air resistance. </text:p>
      <text:p text:style-name="Standard"/>
      <text:p text:style-name="Standard">3. In 1989, Michel Menin of France walked on a tightrope suspended under a balloon nearly at an altitude of 3150 m above the ground. Suppose a coin falls from Menin’s pocket during his walk. How high above the </text:p>
      <text:p text:style-name="Standard">ground is the coin when its speed is 60.0 m/s? </text:p>
      <text:p text:style-name="Standard"/>
      <text:p text:style-name="Standard">4. In 1936, Col. Harry Froboess of Switzerland jumped into the ocean from the airship Graf Hindenburg, which was 1.20 × 10<text:span text:style-name="T1">2 </text:span>m above the water’s surface. Assuming Froboess had a mass of 72.0 kg, what was his kinetic </text:p>
      <text:p text:style-name="Standard">energy at the moment he was 30.0 m from the water’s surface? What was his speed at that moment? Neglect the air resistance. </text:p>
      <text:p text:style-name="Standard"/>
      <text:p text:style-name="Standard">5. Suppose a motorcyclist rides a certain high-speed motorcycle. He reaches top speed and then coasts up a hill. The maximum height reached by the motorcyclist is 250.0 m. If 2.55 × 10<text:span text:style-name="T1">5</text:span> J of kinetic energy is dissipated by </text:p>
      <text:p text:style-name="Standard">friction, what was the initial speed of the motorcycle? The combined mass of the motorcycle and motorcyclist is 250.0 kg. </text:p>
      <text:p text:style-name="Standard"/>
      <text:p text:style-name="Standard">6. The deepest mine ever drilled has a depth of 12.3 km (by contrast, Mount Everest has height of 8.8 km). Suppose you drop a rock with a mass of 120.0 g down the shaft of this mine. What would the rock’s kinetic energy be after falling 3.2 km? What would the potential energy associated with the rock be at that same moment? Assume no air resistance and a constant free-fall acceleratio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meta:initial-creator>
    <meta:creation-date>2010-12-14T13:32:36</meta:creation-date>
    <dc:date>2010-12-22T09:27:15</dc:date>
    <dc:creator>Evan </dc:creator>
    <meta:editing-duration>PT00H11M47S</meta:editing-duration>
    <meta:editing-cycles>3</meta:editing-cycles>
    <meta:generator>OpenOffice.org/3.2$Linux OpenOffice.org_project/320m12$Build-9483</meta:generator>
    <meta:printed-by>Evan </meta:printed-by>
    <meta:print-date>2010-12-22T09:26:27</meta:print-date>
    <meta:document-statistic meta:table-count="0" meta:image-count="0" meta:object-count="0" meta:page-count="1" meta:paragraph-count="13" meta:word-count="383" meta:character-count="2100"/>
  </office:meta>
</office:document-meta>
</file>