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/>
      <style:text-properties fo:font-size="12pt" fo:language="zxx" fo:country="none" style:font-size-asian="12pt" style:language-asian="zxx" style:country-asian="none" style:font-size-complex="12pt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left="3in" fo:margin-right="0in" fo:line-height="150%" fo:text-indent="0.5in" style:auto-text-indent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1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 style:list-style-name="WW8Num5">
      <style:paragraph-properties fo:line-height="120%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5" style:family="paragraph" style:parent-style-name="Standard" style:list-style-name="WW8Num3">
      <style:paragraph-properties fo:line-height="150%"/>
      <style:text-properties fo:font-size="12pt" style:font-size-asian="12pt" style:font-size-complex="12pt"/>
    </style:style>
    <style:style style:name="P16" style:family="paragraph" style:parent-style-name="Standard" style:list-style-name="WW8Num2">
      <style:paragraph-properties fo:line-height="150%"/>
      <style:text-properties fo:font-size="12pt" style:font-size-asian="12pt" style:font-size-complex="12pt"/>
    </style:style>
    <style:style style:name="P17" style:family="paragraph" style:parent-style-name="Standard" style:list-style-name="WW8Num2"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/>
      <style:text-properties fo:font-size="12pt" fo:language="zxx" fo:country="none" style:font-size-asian="12pt" style:language-asian="zxx" style:country-asian="none" style:font-size-complex="12pt"/>
    </style:style>
    <style:style style:name="P19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line-height="150%"/>
      <style:text-properties fo:font-size="10pt" fo:language="zxx" fo:country="none" style:font-size-asian="10pt" style:language-asian="zxx" style:country-asian="none" style:font-size-complex="10pt"/>
    </style:style>
    <style:style style:name="P21" style:family="paragraph" style:parent-style-name="Standard">
      <style:text-properties fo:font-size="10pt" fo:font-style="italic" style:font-size-asian="10pt" style:font-style-asian="italic" style:font-size-complex="10pt"/>
    </style:style>
    <style:style style:name="P22" style:family="paragraph">
      <style:paragraph-properties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font-name="Wingdings" fo:font-style="italic" style:font-style-asian="italic"/>
    </style:style>
    <style:style style:name="T8" style:family="text">
      <style:text-properties style:text-position="sub 58%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ircuits PhET Lab</text:p>
      <text:p text:style-name="P4">Introduction to Physics</text:p>
      <text:p text:style-name="P4"/>
      <text:p text:style-name="P5"><text:span text:style-name="T3">Introduction: </text:span>Wouldn’t it be great to see inside wires and electrical devices, to actually watch the electrons flow? <text:s/>This simulation allows us to do this. <text:s/>In this sim, you will build simple and compound circuits and measure their potential (voltage), current, and resistance. <text:s/></text:p>
      <text:p text:style-name="P1"/>
      <text:p text:style-name="P12">Important Formulas:</text:p>
      <text:p text:style-name="P9"><text:span text:style-name="T4"><text:tab/></text:span><text:span text:style-name="T9">V=IR</text:span></text:p>
      <text:p text:style-name="P3"><text:tab/>Series: R<text:span text:style-name="T8">tot</text:span> = <text:s/>R<text:span text:style-name="T8">1</text:span> + R<text:span text:style-name="T8">2</text:span> + R<text:span text:style-name="T8">3</text:span> + …..<text:tab/><text:tab/>V<text:span text:style-name="T8">tot</text:span> = V<text:span text:style-name="T8">1</text:span> + V<text:span text:style-name="T8">2</text:span> + V<text:span text:style-name="T8">3</text:span> + ….</text:p>
      <text:p text:style-name="P3"><text:tab/>Parallel: 1/R<text:span text:style-name="T8">tot</text:span> = 1/R<text:span text:style-name="T8">1</text:span> + 1/R<text:span text:style-name="T8">2</text:span> + 1/R<text:span text:style-name="T8">3</text:span> + …..<text:tab/>I<text:span text:style-name="T8">tot</text:span> = I<text:span text:style-name="T8">1</text:span> + I<text:span text:style-name="T8">2</text:span> + I<text:span text:style-name="T8">3</text:span> ...</text:p>
      <text:p text:style-name="P19"/>
      <text:p text:style-name="P19"/>
      <text:p text:style-name="P6"><text:span text:style-name="T3">Procedure:</text:span> <text:span text:style-name="T5">PheT Sims</text:span><text:span text:style-name="T7"></text:span><text:span text:style-name="T5"> Play </text:span><text:span text:style-name="T7"></text:span><text:span text:style-name="T5"> Electricity, Magnets, and Circuits </text:span><text:span text:style-name="T7"></text:span><text:span text:style-name="T5"> Circuit Construction Kit (AC+DC)</text:span> </text:p>
      <text:list xml:id="list1810673597" text:style-name="WW8Num5">
        <text:list-item>
          <text:p text:style-name="P13">To add elements to your circuits, simply drag an item into the work area.</text:p>
        </text:list-item>
        <text:list-item>
          <text:p text:style-name="P13">To remove an item or change it, right-click the item you wish to change.</text:p>
        </text:list-item>
        <text:list-item>
          <text:p text:style-name="P13">To uncouple two circuit elements, right click on the circular junction and choose “split junction.”</text:p>
        </text:list-item>
        <text:list-item>
          <text:p text:style-name="P13">To measure voltage and current, click on the boxes to the left.</text:p>
        </text:list-item>
        <text:list-item>
          <text:p text:style-name="P13">Remember, voltage is read in parallel (outside of the circuit), while current is read in series (in the circuit)</text:p>
        </text:list-item>
      </text:list>
      <text:p text:style-name="P1"/>
      <text:p text:style-name="P7">Part I: DC Circuits in Series</text:p>
      <text:list xml:id="list1076178504" text:style-name="WW8Num3">
        <text:list-item>
          <text:p text:style-name="P15">Build a simple circuit made of one battery and one light in a single loop.</text:p>
        </text:list-item>
      </text:list>
      <text:p text:style-name="P6"><text:span text:style-name="T5">Draw your circuit:</text:span> <text:span text:style-name="T5">Use proper symbols (not real life)<text:tab/></text:span><text:tab/></text:p>
      <text:p text:style-name="P10"><draw:custom-shape text:anchor-type="char" draw:z-index="0" draw:style-name="gr1" draw:text-style-name="P22" svg:width="2.8421in" svg:height="1.4579in" svg:x="0.002in" svg:y="0.0311in"><text:p/><draw:enhanced-geometry svg:viewBox="0 0 21600 21600" draw:type="rectangle" draw:enhanced-path="M 0 0 L 21600 0 21600 21600 0 21600 0 0 Z N"/></draw:custom-shape>What is the <text:span text:style-name="T2">voltage</text:span> drop across the light?</text:p>
      <text:p text:style-name="P10">Light: ________________ Volts</text:p>
      <text:p text:style-name="P10"/>
      <text:p text:style-name="P10">What is the current of the <text:span text:style-name="T2">circuit</text:span>?</text:p>
      <text:p text:style-name="P6"><text:tab/><text:tab/><text:tab/><text:tab/><text:tab/><text:tab/><text:tab/>Light: ________________ Amps</text:p>
      <text:p text:style-name="P8"/>
      <text:p text:style-name="P6"><text:span text:style-name="T1">Use Ohm’s Law </text:span><text:s/><text:span text:style-name="T1">to find the resistance of the light<text:tab/>Light: ________________ Ohms</text:span></text:p>
      <text:p text:style-name="P6"/>
      <text:p text:style-name="P6">Set both of the voltmeter’s probes on the same side of a light. <text:s/>What is the voltage? <text:s/>_____ <text:s text:c="2"/>Why? </text:p>
      <text:p text:style-name="P6"/>
      <text:p text:style-name="P6"><draw:custom-shape text:anchor-type="char" draw:z-index="1" draw:style-name="gr1" draw:text-style-name="P22" svg:width="2.7189in" svg:height="1.2512in" svg:x="4.7in" svg:y="0.1244in"><text:p/><draw:enhanced-geometry svg:viewBox="0 0 21600 21600" draw:type="rectangle" draw:enhanced-path="M 0 0 L 21600 0 21600 21600 0 21600 0 0 Z N"/></draw:custom-shape>Reverse the battery. <text:s/>What happens to the flow of electrons? <text:s/></text:p>
      <text:p text:style-name="P6"/>
      <text:p text:style-name="P2"><text:span text:style-name="T9">Build a circuit made a battery and three lights in </text:span><text:span text:style-name="T10">series</text:span><text:span text:style-name="T9">. <text:s/></text:span></text:p>
      <text:p text:style-name="P6"/>
      <text:p text:style-name="P2"><text:span text:style-name="T9"><text:tab/><text:tab/> <text:s text:c="12"/></text:span><text:span text:style-name="T11">Draw your circuit:</text:span><text:span text:style-name="T9"> </text:span><text:span text:style-name="T11">Use proper symbols.</text:span></text:p>
      <text:p text:style-name="P6"/>
      <text:p text:style-name="P6"><text:soft-page-break/>What are the <text:span text:style-name="T2">voltage</text:span> drops in the circuit?<text:span text:style-name="T5"> <text:tab/><text:tab/></text:span><text:tab/></text:p>
      <text:p text:style-name="P6">Light 1: ________________ Volts</text:p>
      <text:p text:style-name="P6">Light 2: ________________ Volts</text:p>
      <text:p text:style-name="P6">Light 3: ________________ Volts</text:p>
      <text:p text:style-name="P6">Battery: ________________ Volts</text:p>
      <text:p text:style-name="P10"/>
      <text:p text:style-name="P6">What is the current in each part of the <text:span text:style-name="T2">circuit</text:span>?</text:p>
      <text:p text:style-name="P6">Between Bat and <text:s/>Light 1: _____________ Amps<text:tab/><text:tab/><text:span text:style-name="T1">Use Ohm’s Law to find the resistance of the lights</text:span></text:p>
      <text:p text:style-name="P6">Between Lights 1-2: __________________ Amps<text:tab/><text:tab/><text:span text:style-name="T1">Light 1: ________________ Ohms</text:span></text:p>
      <text:p text:style-name="P6">Between Lights 2-3: __________________ Amps<text:tab/><text:tab/><text:span text:style-name="T1">Light 2: ________________ Ohms</text:span></text:p>
      <text:p text:style-name="P8">Battery: ____________________________Amps <text:tab/><text:tab/>Light 3: ________________ Ohms</text:p>
      <text:p text:style-name="P8"/>
      <text:p text:style-name="P8">Are all the lights the same brightness? _______<text:tab/><text:tab/> </text:p>
      <text:p text:style-name="P8"/>
      <text:p text:style-name="P8">Remove a light from the circuit and reclose the circuit. <text:s/>What happens to the brightness of the other lights? </text:p>
      <text:p text:style-name="P8"/>
      <text:p text:style-name="P8">For a series circuit, as lights (with resistance) are added, the voltage:</text:p>
      <text:p text:style-name="P8"><text:s text:c="2"/></text:p>
      <text:p text:style-name="P8">For a series circuit, as lights (with resistance) are added, the current: <text:s/></text:p>
      <text:p text:style-name="P8"><text:s/></text:p>
      <text:list xml:id="list798733595" text:style-name="WW8Num2">
        <text:list-item>
          <text:p text:style-name="P16">Add additional batteries in series with the first battery.</text:p>
        </text:list-item>
      </text:list>
      <text:p text:style-name="P6">What happens to the brightness? ____________the voltages? ____________the currents? ____________</text:p>
      <text:list xml:id="list287134031" text:continue-numbering="true" text:style-name="WW8Num2">
        <text:list-item>
          <text:p text:style-name="P16">Add a resistor to your series circuit.</text:p>
        </text:list-item>
      </text:list>
      <text:p text:style-name="P6">What effect did the resistor have on the lights in the circuit? </text:p>
      <text:p text:style-name="P6"/>
      <text:list xml:id="list1764611264" text:continue-numbering="true" text:style-name="WW8Num2">
        <text:list-item>
          <text:p text:style-name="P17">Create a wire path in your circuit that bypasses all the lights. <text:s/>This is a <text:span text:style-name="T5">short circuit</text:span>.</text:p>
        </text:list-item>
      </text:list>
      <text:p text:style-name="P6">What happens to the battery in short circuit? ____________________ <text:s/>The lights? ___________________</text:p>
      <text:p text:style-name="P6">What happens to electrons that are not slowed by the resistance of lights? </text:p>
      <text:p text:style-name="P6"/>
      <text:p text:style-name="P7">Part II: DC Circuits in Parallel</text:p>
      <text:list xml:id="list947441955" text:continue-numbering="true" text:style-name="WW8Num2">
        <text:list-item>
          <text:p text:style-name="P16">Build a circuit made a battery pack and three lights in <text:span text:style-name="T6">parallel</text:span> with the battery</text:p>
        </text:list-item>
      </text:list>
      <text:p text:style-name="P6"><draw:custom-shape text:anchor-type="char" draw:z-index="2" draw:style-name="gr1" draw:text-style-name="P22" svg:width="2.8335in" svg:height="1.2303in" svg:x="4.0335in" svg:y="-0.0138in"><text:p/><draw:enhanced-geometry svg:viewBox="0 0 21600 21600" draw:type="rectangle" draw:enhanced-path="M 0 0 L 21600 0 21600 21600 0 21600 0 0 Z N"/></draw:custom-shape></text:p>
      <text:p text:style-name="P6"><text:span text:style-name="T5"><text:tab/><text:tab/>Draw your circuit:</text:span> <text:span text:style-name="T5">Use proper symbols.</text:span></text:p>
      <text:p text:style-name="P6"/>
      <text:p text:style-name="P6"><text:soft-page-break/>What are the <text:span text:style-name="T2">voltage</text:span> drops in the circuit?<text:span text:style-name="T5"> <text:tab/><text:tab/><text:tab/></text:span><text:tab/></text:p>
      <text:p text:style-name="P6">Light 1: ________________ Volts</text:p>
      <text:p text:style-name="P6">Light 2: ________________ Volts</text:p>
      <text:p text:style-name="P6">Light 3: ________________ Volts</text:p>
      <text:p text:style-name="P6">Battery: ________________ Volts</text:p>
      <text:p text:style-name="P10"/>
      <text:p text:style-name="P6">What is the current in each part of the <text:span text:style-name="T2">circuit</text:span>?</text:p>
      <text:p text:style-name="P6">Light 1’s path: __________________ Amps<text:tab/><text:tab/><text:tab/><text:span text:style-name="T1">Use Ohm’s Law to find the resistance of the lights</text:span></text:p>
      <text:p text:style-name="P6">Light 2’s path: __________________ Amps<text:tab/><text:tab/><text:tab/><text:span text:style-name="T1">Light 1: ________________ Ohms</text:span></text:p>
      <text:p text:style-name="P6">Light 3’s path: __________________ Amps<text:tab/><text:tab/><text:tab/><text:span text:style-name="T1">Light 2: ________________ Ohms</text:span></text:p>
      <text:p text:style-name="P8">Battery: ________________________Amps <text:tab/><text:tab/>Light 3: ________________ Ohms</text:p>
      <text:p text:style-name="P8"/>
      <text:p text:style-name="P8">Are all the lights the same brightness? _______<text:tab/><text:tab/> </text:p>
      <text:p text:style-name="P8"/>
      <text:p text:style-name="P8">Remove a light from its path. <text:s/>What happens to the brightness of the other lights? </text:p>
      <text:p text:style-name="P8"/>
      <text:p text:style-name="P8">For a parallel circuit, as lights (with resistance) are added, the voltage:</text:p>
      <text:p text:style-name="P20"><text:s/></text:p>
      <text:p text:style-name="P8">For a parallel circuit, as lights (with resistance) are added, the current <text:s text:c="2"/></text:p>
      <text:p text:style-name="P6"/>
      <text:p text:style-name="P6">Add additional batteries in series with the first battery.</text:p>
      <text:p text:style-name="P6">What happens to the brightness? ______________the voltages? ______________the currents?_____________</text:p>
      <text:p text:style-name="P6"/>
      <text:p text:style-name="P6">Add a resistor to one path in your parallel circuit.</text:p>
      <text:p text:style-name="P6">What effect did the resistor have on the light in its path? </text:p>
      <text:p text:style-name="P6"/>
      <text:p text:style-name="P6">What effect did the resistor have on the lights in the other two paths? 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fo:font-size="10pt" fo:font-style="normal" style:font-size-asian="10pt" style:font-style-asian="normal" style:font-size-complex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1" style:layout-grid-base-height="0.2264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8in" fo:margin-bottom="0.8in" fo:margin-left="0.8in" fo:margin-right="0.8in" style:writing-mode="lr-tb" style:layout-grid-color="#c0c0c0" style:layout-grid-lines="41" style:layout-grid-base-height="0.2264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ircuits PhET Lab</dc:title>
    <meta:initial-creator>Chris Bires</meta:initial-creator>
    <meta:creation-date>2009-03-12T08:59:00</meta:creation-date>
    <dc:creator>Evan </dc:creator>
    <dc:date>2011-06-03T07:43:30</dc:date>
    <meta:editing-cycles>3</meta:editing-cycles>
    <meta:editing-duration>PT574H11M19S</meta:editing-duration>
    <meta:printed-by>Evan </meta:printed-by>
    <meta:print-date>2011-06-03T07:41:24</meta:print-date>
    <meta:generator>OpenOffice.org/3.2$Linux OpenOffice.org_project/320m12$Build-9483</meta:generator>
    <meta:document-statistic meta:table-count="0" meta:image-count="0" meta:object-count="0" meta:page-count="3" meta:paragraph-count="71" meta:word-count="707" meta:character-count="4328"/>
    <meta:user-defined meta:name="Info 1"/>
    <meta:user-defined meta:name="Info 2"/>
    <meta:user-defined meta:name="Info 3"/>
    <meta:user-defined meta:name="Info 4"/>
  </office:meta>
</office:document-meta>
</file>