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100"/>
  <manifest:file-entry manifest:media-type="" manifest:full-path="ObjectReplacements/Obj10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.5in" fo:margin-right="0in" fo:text-indent="-0.5in" style:auto-text-indent="false"/>
    </style:style>
    <style:style style:name="P4" style:family="paragraph" style:parent-style-name="Standard">
      <style:paragraph-properties fo:margin-left="0.5in" fo:margin-right="0in" fo:text-align="center" style:justify-single-word="false" fo:text-indent="-0.5in" style:auto-text-indent="false"/>
    </style:style>
    <style:style style:name="P5" style:family="paragraph" style:parent-style-name="Standard">
      <style:paragraph-properties fo:margin-left="1in" fo:margin-right="0in" fo:text-indent="-1in" style:auto-text-indent="false"/>
    </style:style>
    <style:style style:name="P6" style:family="paragraph" style:parent-style-name="Standard" style:master-page-name="First_20_Page">
      <style:paragraph-properties style:page-number="auto">
        <style:tab-stops>
          <style:tab-stop style:position="5in" style:type="right" style:leader-style="solid" style:leader-text="_"/>
          <style:tab-stop style:position="5.25in"/>
          <style:tab-stop style:position="7in" style:type="right" style:leader-style="solid" style:leader-text="_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style:vertical-pos="top" style:vertical-rel="baseline" draw:ole-draw-aspect="1"/>
    </style:style>
    <style:style style:name="fr2" style:family="graphic" style:parent-style-name="OLE">
      <style:graphic-properties style:vertical-pos="top" style:vertical-rel="baseline" draw:ole-draw-aspect="1" draw:visible-area-top="0in" draw:visible-area-width="0.0437in" draw:visible-area-height="0.008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<text:tab/><text:tab/>Period<text:tab/></text:p>
      <text:p text:style-name="Standard"/>
      <text:p text:style-name="P1"><text:span text:style-name="T2">Circuit Lab</text:span></text:p>
      <text:p text:style-name="P1"/>
      <text:p text:style-name="Standard"><text:span text:style-name="T3">Purpose</text:span></text:p>
      <text:p text:style-name="Standard">The purpose of this experiment is to investigate different types of circuits and the relationship between current, voltage, and resistance.</text:p>
      <text:p text:style-name="Standard"/>
      <text:p text:style-name="Standard"><text:span text:style-name="T3">Materials</text:span></text:p>
      <text:p text:style-name="Standard">circuits kit<text:tab/><text:tab/><text:tab/>voltmeter<text:tab/><text:tab/><text:tab/>meter leads</text:p>
      <text:p text:style-name="Standard">2 D batteries<text:tab/><text:tab/><text:tab/>ammeter<text:tab/><text:tab/><text:tab/>alligator clips</text:p>
      <text:p text:style-name="Standard"/>
      <text:p text:style-name="Standard"><text:span text:style-name="T3">Discussion</text:span></text:p>
      <text:p text:style-name="Standard">Ohm’s law states that the current in a circuit is directly proportional to the voltage of the battery and inversely proportional to the resistance of the circuit. <text:s/>As an equation this is represented by: <draw:frame draw:style-name="fr1" text:anchor-type="as-char" svg:width="0.5in" svg:height="0.489in" draw:z-index="0"><draw:object-ole xlink:href="./Obj100" xlink:type="simple" xlink:show="embed" xlink:actuate="onLoad"/><draw:image xlink:href="./ObjectReplacements/Obj100" xlink:type="simple" xlink:show="embed" xlink:actuate="onLoad"/></draw:frame>.</text:p>
      <text:p text:style-name="Standard">This equation is usually rearranged to: <text:s/><draw:frame draw:style-name="fr1" text:anchor-type="as-char" svg:width="0.5665in" svg:height="0.2in" draw:z-index="1"><draw:object-ole xlink:href="./Obj101" xlink:type="simple" xlink:show="embed" xlink:actuate="onLoad"/><draw:image xlink:href="./ObjectReplacements/Obj101" xlink:type="simple" xlink:show="embed" xlink:actuate="onLoad"/></draw:frame>.</text:p>
      <text:p text:style-name="Standard"/>
      <text:p text:style-name="Standard">There are two different types of circuits, series and parallel. <text:s/>In series, circuit elements are connected one after the other and there is only one path for current to flow. <text:s/>Elements connected in series all have the same current and divide up the voltage of the battery across them. <text:s/>In parallel, circuit elements are all connected directly to the battery and therefore receive the same voltage. <text:s/>The battery current gets divided up among the parallel branches.</text:p>
      <text:p text:style-name="Standard"/>
      <text:p text:style-name="Standard"><text:span text:style-name="T3">Preliminary Questions</text:span></text:p>
      <text:p text:style-name="Standard">1. Should ammeters be connected in series or parallel in a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hould voltmeters be connected in series or parallel in a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Does the battery provide the voltage, current, or resistance in this lab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at object provides the resistance in this lab?</text:p>
      <text:p text:style-name="P2"><text:span text:style-name="T3">Procedure </text:span><text:span text:style-name="T5">/ </text:span><text:span text:style-name="T3">Data and Observations</text:span></text:p>
      <text:p text:style-name="Standard"><text:span text:style-name="T2">Part I – Simple Circuit</text:span></text:p>
      <text:p text:style-name="P3"><text:tab/>a. Wire the circuit shown in the figure below. <text:s/>Connect the voltmeter across the battery to measure the battery’s voltage.</text:p>
      <text:p text:style-name="P1"/>
      <text:p text:style-name="P3"/>
      <text:p text:style-name="P3"/>
      <text:p text:style-name="P3"/>
      <text:p text:style-name="P3"/>
      <text:p text:style-name="P3"><text:span text:style-name="T1"><text:tab/><text:tab/>Circuit 1</text:span></text:p>
      <text:p text:style-name="P3"/>
      <text:p text:style-name="P3"/>
      <text:p text:style-name="P3"/>
      <text:p text:style-name="P3"/>
      <text:p text:style-name="P3"/>
      <text:p text:style-name="P3"><text:tab/>b. Leave the circuit for a minute. <text:s/>Feel the light bulb making a note about how it has changed.</text:p>
      <text:p text:style-name="P3"/>
      <text:p text:style-name="P3"/>
      <text:p text:style-name="P3"/>
      <text:p text:style-name="P3"><text:tab/>c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P5"/>
      <text:p text:style-name="P5"/>
      <text:p text:style-name="P3"><text:tab/>d. Attach another battery in series with the first to create the circuit below.</text:p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<text:tab/><text:tab/>Circuit 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e. Using the meters, record the voltage across the battery and the current through the light bulb. <text:s/>Be sure to include units.</text:p>
      <text:p text:style-name="Standard"/>
      <text:p text:style-name="Standard"/>
      <text:p text:style-name="P2"><text:tab/><text:tab/>Voltage:_______________<text:tab/><text:tab/><text:tab/>Current:_______________<text:span text:style-name="T2">Part II – Series Circuit</text:span></text:p>
      <text:p text:style-name="P3"><text:tab/>a. Wire the circuit below of two light bulbs in series. <text:s/>Continue to use two batteries to provide enough voltage.</text:p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span text:style-name="T1"><text:tab/><text:tab/><text:tab/>Circuit 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b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P5"/>
      <text:p text:style-name="P3"><text:tab/>c. Unscrew one of the light bulbs. <text:s/>Make note of what happens in the circuit.</text:p>
      <text:p text:style-name="P3"/>
      <text:p text:style-name="P5"/>
      <text:p text:style-name="P5"><text:span text:style-name="T2">Part III – Parallel Circuit</text:span></text:p>
      <text:p text:style-name="P3"><text:tab/>a. Wire the circuit below of two light bulbs in parallel. <text:s/>Continue to use two batteries to provide enough voltage.</text:p>
      <text:p text:style-name="P1"/>
      <text:p text:style-name="P1"/>
      <text:p text:style-name="P3"/>
      <text:p text:style-name="P3"/>
      <text:p text:style-name="P3"/>
      <text:p text:style-name="P3"/>
      <text:p text:style-name="P3"><text:span text:style-name="T1"><text:tab/><text:tab/>Circuit 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b. Using the meters, record the voltage across the battery and the current through the light bulb. <text:s/>Be sure to include units.</text:p>
      <text:p text:style-name="Standard"/>
      <text:p text:style-name="Standard"/>
      <text:p text:style-name="P3"><text:tab/><text:tab/>Voltage:_______________<text:tab/><text:tab/><text:tab/>Current:_______________</text:p>
      <text:p text:style-name="Standard"/>
      <text:p text:style-name="P2"><text:tab/>c. Unscrew one of the light bulbs. <text:s/>Make note of what happens in the circuit.<text:span text:style-name="T3">Analysis</text:span></text:p>
      <text:p text:style-name="Standard"><text:span text:style-name="T2">Part I – Simple Circuit</text:span></text:p>
      <text:p text:style-name="Standard">1. What happens to the light bulb when you leave it on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Using the data from <text:span text:style-name="T1">Circuit 1</text:span>, calculate the resistance of the light bul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Using the data from <text:span text:style-name="T1">Circuit 2</text:span>, calculate the resistance of the light bulb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What happens to the resistance of the circuit when the voltage is increased? <text:s/>Explain and determine if light bulbs are ohmic devices (constant resistance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What happens to the current of the circuit when the voltage is increased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Part II – Series Circuit</text:span></text:p>
      <text:p text:style-name="Standard">6. Using the data from <text:span text:style-name="T1">Circuit 3</text:span>, calculate the resistance of two light bulbs in seri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What happens to the total resistance in the circuit as bulbs are added in series? <text:s/>What happens to the current in the circuit as bulbs are added in series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What happens when one of the light bulbs is unscrewed in a series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Part III – Parallel Circuit</text:span></text:p>
      <text:p text:style-name="Standard">9. Using the data from <text:span text:style-name="T1">Circuit 4</text:span>, calculate the resistance of two light bulbs in paralle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What happens to the total resistance in the circuit as bulbs are added in parallel? <text:s/>What happens to the current in the circuit as bulbs are added in parallel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What happens when one of the light bulbs is unscrewed in a parallel circuit? <text:s/>Expla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Fuses and circuit breakers are circuit elements that prevent electrical fires by breaking or opening the circuit when the current gets too high. <text:s/>Should they be connected in series or parallel with the power source? <text:s/>Explai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/>
    </style:style>
    <style:style style:name="Footer_20_Char" style:display-name="Footer Char" style:family="text" style:parent-style-name="Default_20_Paragraph_20_Font">
      <style:text-properties style:font-name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7in" style:type="right"/>
        </style:tab-stops>
      </style:paragraph-properties>
    </style:style>
    <style:style style:name="MT1" style:family="text">
      <style:text-properties fo:font-variant="small-caps" fo:font-size="8pt" style:font-size-asian="8pt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25in" fo:margin-bottom="0.5in" fo:margin-left="0.75in" fo:margin-right="0.75in" style:writing-mode="lr-tb" style:layout-grid-color="#c0c0c0" style:layout-grid-lines="2603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Physical Science Level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 Tinkham</meta:initial-creator>
    <dc:creator>Danielle Tinkham</dc:creator>
    <meta:editing-cycles>8</meta:editing-cycles>
    <meta:creation-date>2012-08-27T14:55:00</meta:creation-date>
    <dc:date>2012-08-28T13:49:00</dc:date>
    <meta:editing-duration>PT24S</meta:editing-duration>
    <meta:generator>LibreOffice/3.5$Linux_x86 LibreOffice_project/350m1$Build-2</meta:generator>
    <meta:document-statistic meta:table-count="0" meta:image-count="0" meta:object-count="2" meta:page-count="5" meta:paragraph-count="56" meta:word-count="715" meta:character-count="4327" meta:non-whitespace-character-count="3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 Template.dotx" xlink:href=""/>
  </office:meta>
</office:document-meta>
</file>