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7f0e1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7f0e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officeooo:paragraph-rsid="0007f0e1"/>
    </style:style>
    <style:style style:name="P4" style:family="paragraph" style:parent-style-name="Standard">
      <style:text-properties officeooo:paragraph-rsid="00083b09"/>
    </style:style>
    <style:style style:name="P5" style:family="paragraph" style:parent-style-name="_31_2-numbered_20_item_20_p4_20_abv">
      <style:text-properties officeooo:paragraph-rsid="0007f0e1"/>
    </style:style>
    <style:style style:name="T1" style:family="text">
      <style:text-properties officeooo:rsid="0007f0e1"/>
    </style:style>
    <style:style style:name="T2" style:family="text">
      <style:text-properties officeooo:rsid="00083b09"/>
    </style:style>
    <style:style style:name="T3" style:family="text">
      <style:text-properties style:text-position="sub 58%" officeooo:rsid="00083b09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ntripetal Force</text:span></text:p>
      <text:p text:style-name="P3"><text:span text:style-name="T1">Physical Science</text:span></text:p>
      <text:p text:style-name="P1"><text:span text:style-name="T1"/></text:p>
      <text:p text:style-name="P1"><text:span text:style-name="T1"/></text:p>
      <text:p text:style-name="P3"><text:span text:style-name="T1"><draw:frame draw:style-name="fr1" draw:name="Object1" text:anchor-type="as-char" svg:y="-0.4866in" svg:width="1.1028in" svg:height="0.7346in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><text:span text:style-name="T1"/></text:p>
      <text:p text:style-name="P1"><text:span text:style-name="T1"/></text:p>
      <text:p text:style-name="P1"><text:span text:style-name="T1">1. Gregg Reid of Atlanta, Georgia, built a motorcycle that is over 4.5 m long and has a mass of 235 kg. The force that holds Reid and his motor cycle in a circular path with a radius 25.0 m is 1850 N. What is Reid’s tangential speed? Assume Reid’s mass is 72 kg.</text:span></text:p>
      <text:p text:style-name="P1"><text:span text:style-name="T1"/></text:p>
      <text:p text:style-name="P4"><text:span text:style-name="T2">F</text:span><text:span text:style-name="T3">c</text:span><text:span text:style-name="T2"> =</text:span></text:p>
      <text:p text:style-name="P4"><text:span text:style-name="T2"/></text:p>
      <text:p text:style-name="P4"><text:span text:style-name="T2">m = </text:span></text:p>
      <text:p text:style-name="P4"><text:span text:style-name="T2"/></text:p>
      <text:p text:style-name="P4"><text:span text:style-name="T2">v</text:span><text:span text:style-name="T3">t </text:span><text:span text:style-name="T2">=</text:span></text:p>
      <text:p text:style-name="P4"><text:span text:style-name="T2"/></text:p>
      <text:p text:style-name="P4"><text:span text:style-name="T2">r = </text:span></text:p>
      <text:p text:style-name="P1"><text:span text:style-name="T1"/></text:p>
      <text:p text:style-name="P1"><text:span text:style-name="T1"/></text:p>
      <text:p text:style-name="P1"><text:span text:style-name="T1">2. With an average mass of only 30.0 g, the mouse lemur of Madagascar is the smallest primate on Earth. Suppose this lemur swings on a light vine with a length of 2.4 m, so that the tension in the vine at the bottom point of the swing is 0.393 N. What is the lemur’s tangential speed at that point?</text:span></text:p>
      <text:p text:style-name="P4"><text:span text:style-name="T2"/></text:p>
      <text:p text:style-name="P4"><text:span text:style-name="T2">F</text:span><text:span text:style-name="T3">c</text:span><text:span text:style-name="T2"> =</text:span></text:p>
      <text:p text:style-name="P4"><text:span text:style-name="T2"/></text:p>
      <text:p text:style-name="P4"><text:span text:style-name="T2">m = </text:span></text:p>
      <text:p text:style-name="P4"><text:span text:style-name="T2"/></text:p>
      <text:p text:style-name="P4"><text:span text:style-name="T2">v</text:span><text:span text:style-name="T3">t </text:span><text:span text:style-name="T2">=</text:span></text:p>
      <text:p text:style-name="P4"><text:span text:style-name="T2"/></text:p>
      <text:p text:style-name="P4"><text:span text:style-name="T2">r = </text:span></text:p>
      <text:p text:style-name="P4"><text:span text:style-name="T2"/></text:p>
      <text:p text:style-name="P1"><text:span text:style-name="T1">3. In 1994, Mata Jagdamba of India had very long hair. It was 4.23 m long. Suppose Mata conducted experiments with her hair. First, she determined that one hair strand could support a mass of 25 g. She then attached a smaller mass to the same hair strand and swung it in the horizontal plane. If the strand broke when the tangential speed of the mass reached 8.1 m/s, how large was the mass?</text:span></text:p>
      <text:p text:style-name="P1"><text:span text:style-name="T1"/></text:p>
      <text:p text:style-name="P4"><text:span text:style-name="T2">F</text:span><text:span text:style-name="T3">c</text:span><text:span text:style-name="T2"> =</text:span></text:p>
      <text:p text:style-name="P4"><text:span text:style-name="T2"/></text:p>
      <text:p text:style-name="P4"><text:span text:style-name="T2">m = </text:span></text:p>
      <text:p text:style-name="P4"><text:span text:style-name="T2"/></text:p>
      <text:p text:style-name="P4"><text:span text:style-name="T2">v</text:span><text:span text:style-name="T3">t </text:span><text:span text:style-name="T2">=</text:span></text:p>
      <text:p text:style-name="P4"><text:span text:style-name="T2"/></text:p>
      <text:p text:style-name="P4"><text:span text:style-name="T2">r = </text:span></text:p>
      <text:p text:style-name="P4"><text:span text:style-name="T2"/></text:p>
      <text:p text:style-name="P1"><text:soft-page-break/><text:span text:style-name="T1">4. Pat Kinch used a racing cycle to travel 75.57 km/h. Suppose Kinch moved at this speed around a circular track. If the combined mass of Kinch and the cycle was 92.0 kg and the average centripetal force was 12.8 N, what was the radius of the track?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5. In 1992, a team of 12 athletes from Great Britain and Canada rappelled 446 m down the CN Tower in Toronto, Canada. Suppose an athlete with a mass of 75.0 kg, having reached the ground, took a joyful swing on the 446 m-long rope. If the speed of the athlete at the bottom point of the swing was 12 m/s, what was the centripetal force? What was the tension in the rope? Neglect the rope’s mass.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2-11T13:09:43</meta:creation-date>
    <dc:date>2013-02-11T13:16:44</dc:date>
    <dc:creator>Evan </dc:creator>
    <meta:editing-duration>P0D</meta:editing-duration>
    <meta:editing-cycles>1</meta:editing-cycles>
    <meta:generator>LibreOffice/4.0.0.3$Linux_x86 LibreOffice_project/7545bee9c2a0782548772a21bc84a9dcc583b89</meta:generator>
    <meta:document-statistic meta:table-count="0" meta:image-count="0" meta:object-count="1" meta:page-count="2" meta:paragraph-count="20" meta:word-count="341" meta:character-count="1695" meta:non-whitespace-character-count="1348"/>
  </office:meta>
</office:document-meta>
</file>

<file path=Object 1/content.xml><?xml version="1.0" encoding="utf-8"?>
<math xmlns="http://www.w3.org/1998/Math/MathML">
  <semantics>
    <mrow>
      <mrow>
        <msub>
          <mi>F</mi>
          <mi>c</mi>
        </msub>
        <mo stretchy="false">=</mo>
        <mfrac>
          <mrow>
            <msubsup>
              <mi mathvariant="italic">mv</mi>
              <mi>t</mi>
              <mn>2</mn>
            </msubsup>
          </mrow>
          <mrow>
            <mi>r</mi>
          </mrow>
        </mfrac>
      </mrow>
    </mrow>
    <annotation encoding="StarMath 5.0">F_c = {mv_t^2} over {r}</annotation>
  </semantics>
</math>
</file>