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application/x-openoffice-gdimetafile;windows_formatname=&quot;GDIMetaFile&quot;"/>
  <manifest:file-entry manifest:full-path="settings.xml" manifest:media-type="text/xml"/>
  <manifest:file-entry manifest:full-path="content.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paragraph-rsid="000c0aed"/>
    </style:style>
    <style:style style:name="P2" style:family="paragraph" style:parent-style-name="Standard">
      <style:paragraph-properties fo:text-align="center" style:justify-single-word="false"/>
      <style:text-properties officeooo:paragraph-rsid="000c0aed"/>
    </style:style>
    <style:style style:name="P3" style:family="paragraph" style:parent-style-name="Standard">
      <style:paragraph-properties fo:text-align="center" style:justify-single-word="false"/>
      <style:text-properties fo:font-size="20pt" officeooo:paragraph-rsid="000c0aed" style:font-size-asian="20pt" style:font-size-complex="20pt"/>
    </style:style>
    <style:style style:name="P4" style:family="paragraph" style:parent-style-name="Standard">
      <style:text-properties officeooo:paragraph-rsid="000ca20d"/>
    </style:style>
    <style:style style:name="T1" style:family="text">
      <style:text-properties officeooo:rsid="000c0aed"/>
    </style:style>
    <style:style style:name="T2" style:family="text">
      <style:text-properties style:text-position="super 58%" officeooo:rsid="000c0aed" style:font-size-asian="10.5pt"/>
    </style:style>
    <style:style style:name="T3" style:family="text">
      <style:text-properties style:text-position="super 58%" officeooo:rsid="000c0aed"/>
    </style:style>
    <style:style style:name="T4" style:family="text">
      <style:text-properties officeooo:rsid="000ca20d"/>
    </style:style>
    <style:style style:name="T5" style:family="text">
      <style:text-properties style:text-position="sub 58%" officeooo:rsid="000ca20d"/>
    </style:style>
    <style:style style:name="T6" style:family="text">
      <style:text-properties style:text-position="0% 100%" officeooo:rsid="000ca20d"/>
    </style:style>
    <style:style style:name="fr1" style:family="graphic" style:parent-style-name="Formula">
      <style:graphic-properties style:vertical-pos="from-top"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entripetal Acceleration</text:span></text:p>
      <text:p text:style-name="P2"><text:span text:style-name="T1">Physical Science</text:span></text:p>
      <text:p text:style-name="P1"><text:span text:style-name="T1"/></text:p>
      <text:p text:style-name="P2"><text:span text:style-name="T1"><draw:frame draw:style-name="fr1" draw:name="Object1" text:anchor-type="as-char" svg:y="-0.4382in" svg:width="0.7563in" svg:height="0.661in" draw:z-index="0"><draw:object xlink:href="./Object 1" xlink:type="simple" xlink:show="embed" xlink:actuate="onLoad"/><draw:image xlink:href="./ObjectReplacements/Object 1" xlink:type="simple" xlink:show="embed" xlink:actuate="onLoad"/></draw:frame></text:span></text:p>
      <text:p text:style-name="P1"><text:span text:style-name="T1"/></text:p>
      <text:p text:style-name="P1"><text:span text:style-name="T1">1. Because of the conditions that give rise to them, tornadoes do not have the widespread destructive effects of hurricanes. Nevertheless, the winds encountered in some tornadoes are even greater than those at the eyewall of a hurricane. Suppose a small pebble is swept up in a tornado. The pebble is 3.81 m from the center of the tornado and has a tangential speed equal to that of the surrounding wind: 124 m/s. What is the magnitude of the centripetal acceleration of the pebble?</text:span></text:p>
      <text:p text:style-name="P1"><text:span text:style-name="T1"/></text:p>
      <text:p text:style-name="P4"><text:span text:style-name="T4">a</text:span><text:span text:style-name="T5">c</text:span><text:span text:style-name="T6"> =</text:span></text:p>
      <text:p text:style-name="P4"><text:span text:style-name="T6"/></text:p>
      <text:p text:style-name="P4"><text:span text:style-name="T6">v =</text:span></text:p>
      <text:p text:style-name="P4"><text:span text:style-name="T6"/></text:p>
      <text:p text:style-name="P4"><text:span text:style-name="T6">r = </text:span></text:p>
      <text:p text:style-name="P1"><text:span text:style-name="T1"/></text:p>
      <text:p text:style-name="P1"><text:span text:style-name="T1"/></text:p>
      <text:p text:style-name="P1"><text:span text:style-name="T1"/></text:p>
      <text:p text:style-name="P1"><text:span text:style-name="T1"/></text:p>
      <text:p text:style-name="P1"><text:span text:style-name="T1">2. A type of pinball machine uses a spinning rubber disk to deflect the ball. Suppose this disk has a radius of 6.50 cm, and the disk is horizontal so that gravity does not also affect the ball’s motion. Calculate the magnitude of the ball’s centripetal acceleration when the ball has a tangential speed of 1.95 m/s at the outer edge of the disk.</text:span></text:p>
      <text:p text:style-name="P1"><text:span text:style-name="T1"/></text:p>
      <text:p text:style-name="P4"><text:span text:style-name="T4">a</text:span><text:span text:style-name="T5">c</text:span><text:span text:style-name="T6"> =</text:span></text:p>
      <text:p text:style-name="P4"><text:span text:style-name="T6"/></text:p>
      <text:p text:style-name="P4"><text:span text:style-name="T6">v =</text:span></text:p>
      <text:p text:style-name="P4"><text:span text:style-name="T6"/></text:p>
      <text:p text:style-name="P4"><text:span text:style-name="T6">r = </text:span></text:p>
      <text:p text:style-name="P1"><text:span text:style-name="T1"/></text:p>
      <text:p text:style-name="P1"><text:span text:style-name="T1"/></text:p>
      <text:p text:style-name="P1"><text:span text:style-name="T1"/></text:p>
      <text:p text:style-name="P1"><text:span text:style-name="T1"/></text:p>
      <text:p text:style-name="P1"><text:span text:style-name="T1">3. A customer sits in a revolving restaurant 11 m from the center. If the customer’s tangential speed is 1.92 × 10</text:span><text:span text:style-name="T3">–2</text:span><text:span text:style-name="T1"> m/s, how large a centripetal acceleration does the customer experience?</text:span></text:p>
      <text:p text:style-name="P1"><text:span text:style-name="T1"/></text:p>
      <text:p text:style-name="P4"><text:span text:style-name="T4">a</text:span><text:span text:style-name="T5">c</text:span><text:span text:style-name="T6"> =</text:span></text:p>
      <text:p text:style-name="P4"><text:span text:style-name="T6"/></text:p>
      <text:p text:style-name="P4"><text:span text:style-name="T6">v =</text:span></text:p>
      <text:p text:style-name="P4"><text:span text:style-name="T6"/></text:p>
      <text:p text:style-name="P4"><text:span text:style-name="T6">r = </text:span></text:p>
      <text:p text:style-name="P1"><text:span text:style-name="T1"/></text:p>
      <text:p text:style-name="P1"><text:span text:style-name="T1"/></text:p>
      <text:p text:style-name="P1"><text:span text:style-name="T1"/></text:p>
      <text:p text:style-name="P1"><text:span text:style-name="T1"/></text:p>
      <text:p text:style-name="P1"><text:soft-page-break/><text:span text:style-name="T1">4. NASA uses large centrifuges to study the effects of large forces on astronauts prior to their going into space. A subject in the 20-G centrifuge, which has a radius of 8.9 m, can have a centripetal acceleration as large as 20.0g, where g equals 9.81 m/s</text:span><text:span text:style-name="T3">2</text:span><text:span text:style-name="T1">. What is the tangential speed</text:span></text:p>
      <text:p text:style-name="P1"><text:span text:style-name="T1">of the subject?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5. A rotating furnace has been developed recently to give a rough parabolic curve to molten glass. This makes the manufacture of very large telescope mirrors easier and more economical than ever before. The largest mirror made in this furnace to date has a radius of 4.2 m. While in the furnace, the centripetal acceleration of the molten glass for this mirror was 2.13 m/s</text:span><text:span text:style-name="T3">2</text:span><text:span text:style-name="T1">. What was the tangential speed at the edge of the molten glass?</text:span></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text:p>
      <text:p text:style-name="P1"><text:span text:style-name="T1">6. For several decades the idea of an orbiting space colony has been discussed. The colony would consist of a large hollow cylinder that rotates at a constant angular speed. Colonists would live on the inner wall of the cylinder, where centripetal acceleration would simulate free-fall acceleration at Earth’s surface. If the structure has an inner radius of 150 m, what would the tangential speed of a colonist standing on the cylinder’s inner wall be?</text:span></text:p>
      <text:p text:style-name="P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n </meta:initial-creator>
    <meta:creation-date>2013-02-11T12:50:29</meta:creation-date>
    <dc:date>2013-02-11T13:07:35</dc:date>
    <dc:creator>Evan </dc:creator>
    <meta:editing-duration>P0D</meta:editing-duration>
    <meta:editing-cycles>1</meta:editing-cycles>
    <meta:generator>LibreOffice/4.0.0.3$Linux_x86 LibreOffice_project/7545bee9c2a0782548772a21bc84a9dcc583b89</meta:generator>
    <meta:document-statistic meta:table-count="0" meta:image-count="0" meta:object-count="1" meta:page-count="2" meta:paragraph-count="19" meta:word-count="410" meta:character-count="2310" meta:non-whitespace-character-count="1888"/>
  </office:meta>
</office:document-meta>
</file>

<file path=Object 1/content.xml><?xml version="1.0" encoding="utf-8"?>
<math xmlns="http://www.w3.org/1998/Math/MathML">
  <semantics>
    <mrow>
      <mrow>
        <msub>
          <mi>a</mi>
          <mi>c</mi>
        </msub>
        <mo stretchy="false">=</mo>
        <mfrac>
          <mrow>
            <msubsup>
              <mi>v</mi>
              <mi>t</mi>
              <mn>2</mn>
            </msubsup>
          </mrow>
          <mrow>
            <mi>r</mi>
          </mrow>
        </mfrac>
      </mrow>
    </mrow>
    <annotation encoding="StarMath 5.0">a_c = {v_t^2} over {r}
</annotation>
  </semantics>
</math>
</file>