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Courier New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lloon Car Lab</text:p>
      <text:p text:style-name="P1">Introduction to Physics</text:p>
      <text:p text:style-name="Standard"/>
      <text:p text:style-name="Standard"><text:span text:style-name="T1">Purpose:</text:span> <text:s/>To design and build a working car that will travel 3 meters.</text:p>
      <text:p text:style-name="P2"/>
      <text:p text:style-name="Standard"><text:span text:style-name="T1">Required Equipment and Supplies</text:span><text:span text:style-name="T2"> <text:s text:c="12"/>Replacement of any supplies will cost 0.5 points per part.</text:span></text:p>
      <text:p text:style-name="Standard">4 plastic cups <text:s text:c="65"/></text:p>
      <text:p text:style-name="Standard">3 drinking straws</text:p>
      <text:p text:style-name="Standard">1 balloon</text:p>
      <text:p text:style-name="Standard">4 wooden skewers (sharp wooden things)</text:p>
      <text:p text:style-name="Standard">1 piece of white paper</text:p>
      <text:p text:style-name="Standard">ruler, tape and scissors</text:p>
      <text:p text:style-name="Standard"/>
      <text:p text:style-name="P3">Procedure</text:p>
      <text:p text:style-name="Standard">There are 2 parts to this lab. <text:s/>The first part involves designing the car and completion of the 3m distance. <text:s/>Next, two bonus activities will be held: a distance competition and a speed competition.</text:p>
      <text:p text:style-name="P3"/>
      <text:p text:style-name="Standard">1) <text:s/>Draw a schematic (blueprint) of your car (below). <text:s/>I must sign this draft before any building begins. <text:s text:c="2"/>The design should be neat, drawn to scale as much as possible and be detailed and labeled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eam members: <text:s/><text:tab/><text:tab/><text:tab/><text:tab/><text:tab/><text:tab/><text:tab/><text:tab/>Approved (10 <text:s/>points) _______</text:p>
      <text:p text:style-name="Standard"/>
      <text:p text:style-name="Standard"><text:soft-page-break/></text:p>
      <text:p text:style-name="P4">2) <text:s/>Your car must travel 3 meters. <text:s/>(15 points)</text:p>
      <text:p text:style-name="Standard"/>
      <text:p text:style-name="Standard">Car travels a minimum of 3m. <text:s/>In the event that your vehicle does not travel the required amount, points will be deducted from the 30 points on the following scale:</text:p>
      <text:p text:style-name="Standard"/>
      <text:p text:style-name="Standard">1m: <text:s/>–10 points</text:p>
      <text:p text:style-name="Standard">2m: <text:s/>–5 points</text:p>
      <text:p text:style-name="P4"><text:tab/><text:tab/><text:tab/><text:tab/><text:tab/><text:tab/><text:tab/><text:tab/> <text:s text:c="10"/><text:tab/>Points earned: _______</text:p>
      <text:p text:style-name="Standard"/>
      <text:p text:style-name="Standard"/>
      <text:p text:style-name="Standard"/>
      <text:p text:style-name="Standard"/>
      <text:p text:style-name="Standard">Bonus: The competition</text:p>
      <text:p text:style-name="Standard">I will time your car to see how fast it covers the 3m and then see how far it travels. <text:s/>Record the data below. <text:s/>Bonus points will be awarded for time and distance.</text:p>
      <text:p text:style-name="P1"/>
      <text:p text:style-name="P1"/>
      <text:p text:style-name="P1">Time:__________<text:tab/><text:tab/>Distance:__________</text:p>
      <text:p text:style-name="P1"/>
      <text:p text:style-name="Standard">1<text:span text:style-name="T3">st</text:span> place - +2 points</text:p>
      <text:p text:style-name="Standard">2<text:span text:style-name="T3">nd</text:span> place - +1.5 pts</text:p>
      <text:p text:style-name="Standard">3<text:span text:style-name="T3">rd</text:span> place - +1 point</text:p>
      <text:p text:style-name="Standard"/>
      <text:p text:style-name="Standard"/>
      <text:p text:style-name="Standard"/>
      <text:p text:style-name="Standard"/>
      <text:p text:style-name="Standard">Lab Report: (30 points)</text:p>
      <text:p text:style-name="Standard"/>
      <text:p text:style-name="Standard">Purpose (2 pts)</text:p>
      <text:p text:style-name="Standard">Procedure (3 pts)</text:p>
      <text:p text:style-name="Standard">Diagram (5 pts)</text:p>
      <text:p text:style-name="Standard">Results (5 pts)</text:p>
      <text:p text:style-name="Standard">Conclusion (15 pts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Courier New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lloon Car Lab</dc:title>
    <meta:initial-creator>SPS</meta:initial-creator>
    <meta:creation-date>2010-01-07T14:04:00</meta:creation-date>
    <dc:creator>Evan </dc:creator>
    <dc:date>2011-11-02T11:04:22</dc:date>
    <meta:editing-cycles>4</meta:editing-cycles>
    <meta:editing-duration>PT35M46S</meta:editing-duration>
    <meta:generator>LibreOffice/3.3$Linux LibreOffice_project/330m19$Build-401</meta:generator>
    <meta:document-statistic meta:table-count="0" meta:image-count="0" meta:object-count="0" meta:page-count="2" meta:paragraph-count="31" meta:word-count="252" meta:character-count="1527"/>
    <meta:user-defined meta:name="Info 1"/>
    <meta:user-defined meta:name="Info 2"/>
    <meta:user-defined meta:name="Info 3"/>
    <meta:user-defined meta:name="Info 4"/>
  </office:meta>
</office:document-meta>
</file>