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adley Hand ITC TT-Bold" svg:font-family="'Bradley Hand ITC TT-Bol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>
      <style:paragraph-properties fo:margin-left="0in" fo:margin-right="0in" fo:text-indent="0.5in" style:auto-text-indent="false"/>
    </style:style>
    <style:style style:name="P4" style:family="paragraph" style:parent-style-name="Standard">
      <style:paragraph-properties fo:margin-left="1in" fo:margin-right="0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Bradley Hand ITC TT-Bold" fo:font-size="20pt" style:font-size-asian="20pt" style:font-size-complex="20pt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verage Speed and Velocity</text:p>
      <text:p text:style-name="P1">Introduction to Physics</text:p>
      <text:p text:style-name="Standard"/>
      <text:p text:style-name="Standard">1. <text:s/>The Sears Tower in Chicago is 443 m tall. <text:s/>Joe wants to set the world’s stair climbing record</text:p>
      <text:p text:style-name="P2">and runs all the way to the roof of the tower. <text:s/>If Joe’s average upward speed is 0.60 m/s, </text:p>
      <text:p text:style-name="P2">how long will it take Joe to climb from street level to the roof of the Sears Tower?</text:p>
      <text:p text:style-name="Standard"/>
      <text:p text:style-name="Standard">v = </text:p>
      <text:p text:style-name="Standard"/>
      <text:p text:style-name="Standard">d = </text:p>
      <text:p text:style-name="Standard"/>
      <text:p text:style-name="Standard">t <text:s/>= </text:p>
      <text:p text:style-name="Standard"/>
      <text:p text:style-name="Standard"/>
      <text:p text:style-name="Standard">2. <text:s/>An ostrich can run at speeds of up to 72 km/hr. <text:s/>How long will it take an ostrich to run 1.5 km </text:p>
      <text:p text:style-name="P3">at this top speed?</text:p>
      <text:p text:style-name="Standard"/>
      <text:p text:style-name="Standard">3. <text:s/>A cheetah is known to be the fastest mammal on Earth, at least for short runs. <text:s/>Cheetahs have </text:p>
      <text:p text:style-name="P3">been observed running a distance of 5.50 x 10<text:span text:style-name="T1">2</text:span> m with an average speed of 1.00 x 10<text:span text:style-name="T1">2 </text:span>km/h.</text:p>
      <text:p text:style-name="Standard"><text:tab/>How long would it take a cheetah to cover this distance at this speed?</text:p>
      <text:p text:style-name="Standard"><text:tab/><text:tab/></text:p>
      <text:p text:style-name="Standard">4. <text:s/>A pronghorn antelope has been observed to run with a top speed of 97 km/h. <text:s/>Suppose an antelope </text:p>
      <text:p text:style-name="P3">runs 1.5 km with an average speed of 85 km/h, and then runs 0.80 km with an average speed of </text:p>
      <text:p text:style-name="P2">67 km/h.</text:p>
      <text:p text:style-name="Standard"><text:tab/><text:tab/>a. <text:s/>How long will it take the antelope to run the entire 2.3 km?</text:p>
      <text:p text:style-name="Standard"><text:tab/><text:tab/>b. <text:s/>What is the antelope’s average speed during this time?</text:p>
      <text:p text:style-name="Standard"/>
      <text:p text:style-name="Standard">5. <text:s/>The peregrine falcon is the fastest of flying birds (and, as a matter of fact, is the fastest living creature). <text:s/></text:p>
      <text:p text:style-name="P3">A falcon can fly 1.73 km downward in 25 s. <text:s/>What is the average velocity of a peregrine falcon?</text:p>
      <text:p text:style-name="Standard"/>
      <text:p text:style-name="Standard">6. <text:s/>In the Netherlands, there is an annual ice-skating race called the “Tour of the Eleven Towns.” <text:s/>The total </text:p>
      <text:p text:style-name="P2">distance of the course is 2.00 x 10<text:span text:style-name="T1">2 </text:span>km, and the record time for covering it is 5h, 30 min. <text:s text:c="2"/>Calculate the average speed of the record race.</text:p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radley Hand ITC TT-Bold" svg:font-family="'Bradley Hand ITC TT-Bol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4925in" fo:margin-top="0.4925in" fo:margin-bottom="0.4925in" fo:margin-left="0.4925in" fo:margin-right="0.49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rage Velocity and Displacement</dc:title>
    <meta:initial-creator>Staff</meta:initial-creator>
    <meta:creation-date>2004-09-22T08:26:00</meta:creation-date>
    <dc:creator>Evan </dc:creator>
    <dc:date>2012-10-01T07:57:38</dc:date>
    <meta:print-date>2007-09-18T08:56:00</meta:print-date>
    <meta:editing-cycles>3</meta:editing-cycles>
    <meta:editing-duration>PT00H20M00S</meta:editing-duration>
    <meta:generator>LibreOffice/3.5$Linux_x86 LibreOffice_project/350m1$Build-2</meta:generator>
    <meta:document-statistic meta:table-count="0" meta:image-count="0" meta:object-count="0" meta:page-count="1" meta:paragraph-count="24" meta:word-count="300" meta:character-count="1505" meta:non-whitespace-character-count="1189"/>
    <meta:user-defined meta:name="Info 1"/>
    <meta:user-defined meta:name="Info 2"/>
    <meta:user-defined meta:name="Info 3"/>
    <meta:user-defined meta:name="Info 4"/>
  </office:meta>
</office:document-meta>
</file>