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0.5in" fo:margin-right="0in" fo:text-indent="0.5in" style:auto-text-indent="false"/>
    </style:style>
    <style:style style:name="P5" style:family="paragraph" style:parent-style-name="Standard">
      <style:paragraph-properties fo:margin-left="1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Bradley Hand ITC TT-Bold"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33% 80%"/>
    </style:style>
    <style:style style:name="T4" style:family="text">
      <style:text-properties officeooo:rsid="0015a8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erage Speed and Velocity</text:p>
      <text:p text:style-name="P1">Introduction to Physics</text:p>
      <text:p text:style-name="Standard"/>
      <text:p text:style-name="Standard">1. <text:s/>The Sears Tower in Chicago is 443 m tall. <text:s/>Joe wants to set the world’s stair climbing record</text:p>
      <text:p text:style-name="P2">and runs all the way to the roof of the tower. <text:s/>If Joe’s average upward speed is 0.60 m/s, </text:p>
      <text:p text:style-name="P2">how long will it take Joe to climb from street level to the roof of the Sears Tower?</text:p>
      <text:p text:style-name="Standard"/>
      <text:p text:style-name="Standard"/>
      <text:p text:style-name="Standard">2. <text:s/>An ostrich can run at speeds of up to 72 km/hr. <text:s/>How long will it take an ostrich to run 1.5 km </text:p>
      <text:p text:style-name="P3">at this top speed?</text:p>
      <text:p text:style-name="Standard"/>
      <text:p text:style-name="Standard"/>
      <text:p text:style-name="Standard">3. <text:s/>A cheetah is known to be the fastest mammal on Earth, at least for short runs. <text:s/>Cheetahs have </text:p>
      <text:p text:style-name="P3">been observed running a distance of 5.50 x 10<text:span text:style-name="T1">2</text:span> m with an average speed of 1.00 x 10<text:span text:style-name="T1">2 </text:span>km/h.</text:p>
      <text:p text:style-name="Standard"><text:tab/><text:tab/></text:p>
      <text:p text:style-name="P4">a. <text:s/>How long would it take a cheetah to cover this distance at this speed?</text:p>
      <text:p text:style-name="Standard"><text:tab/><text:tab/>b. <text:s/>Suppose the average speed of the cheetah were just 85.0 km/h.</text:p>
      <text:p text:style-name="Standard"><text:tab/> <text:s text:c="4"/><text:tab/> <text:s text:c="3"/>What distance would the cheetah cover during the same time interval calculated in (a)?</text:p>
      <text:p text:style-name="Standard"/>
      <text:p text:style-name="Standard"/>
      <text:p text:style-name="Standard">4. <text:s/>A pronghorn antelope has been observed to run with a top speed of 97 km/h. <text:s/>Suppose an antelope </text:p>
      <text:p text:style-name="P3">runs 1.5 km with an average speed of 85 km/h, and then runs 0.80 km with an average speed of </text:p>
      <text:p text:style-name="P2">67 km/h.</text:p>
      <text:p text:style-name="Standard"><text:tab/><text:tab/>a. <text:s/>How long will it take the antelope to run the entire 2.3 km?</text:p>
      <text:p text:style-name="Standard"><text:tab/><text:tab/>b. <text:s/>What is the antelope’s average speed during this time?</text:p>
      <text:p text:style-name="Standard"/>
      <text:p text:style-name="Standard"/>
      <text:p text:style-name="Standard"><text:span text:style-name="T4">5</text:span>. <text:s/>The peregrine falcon is the fastest of flying birds (and, as a matter of fact, is the fastest living creature). <text:s/></text:p>
      <text:p text:style-name="P3">A falcon can fly 1.73 km downward in 25 s. <text:s/>What is the average velocity of a peregrine falcon?</text:p>
      <text:p text:style-name="Standard"/>
      <text:p text:style-name="Standard"/>
      <text:p text:style-name="Standard"><text:span text:style-name="T4">6</text:span>. <text:s/>The black mamba is one of the world’s most poisonous snakes, and with a maximum speed of 18.0 km/h, </text:p>
      <text:p text:style-name="P3">it is also the fastest. <text:s/>Suppose a mamba waiting in a hide-out sees its prey and begins slithering </text:p>
      <text:p text:style-name="P2">towards it with a velocity of +18.0 km/hr. <text:s/>After 2.52 s, the mamba realizes that its prey can move </text:p>
      <text:p text:style-name="P2">faster than it can. <text:s/>The snake then turns around and slowly returns to its hide-out in 12.0 s. <text:s/>Calculate:</text:p>
      <text:p text:style-name="P2"/>
      <text:p text:style-name="Standard"><text:tab/><text:tab/>a. the mamba’s average velocity during its return to the hide-out.</text:p>
      <text:p text:style-name="Standard"><text:tab/><text:tab/>b. the mamba’s average velocity for the complete trip</text:p>
      <text:p text:style-name="Standard">c. the mamba’s average speed for the complete trip</text:p>
      <text:p text:style-name="Standard"/>
      <text:p text:style-name="Standard"/>
      <text:p text:style-name="Standard"><text:span text:style-name="T4">7</text:span>. <text:s/>In the Netherlands, there is an annual ice-skating race called the “Tour of the Eleven Towns.” <text:s/>The total </text:p>
      <text:p text:style-name="P2">distance of the course is 2.00 x 10<text:span text:style-name="T1">2 </text:span>km, and the record time for covering it is 5h, 40 min 37 s.</text:p>
      <text:p text:style-name="P2"/>
      <text:p text:style-name="Standard"><text:tab/><text:tab/>a. Calculate the average speed of the record race.</text:p>
      <text:p text:style-name="Standard"><text:tab/><text:tab/>b. If the first half of the distance is covered by a skater moving with a speed of 1.05<text:span text:style-name="T2">v</text:span>, </text:p>
      <text:p text:style-name="P5"><text:s text:c="4"/>where v is the average speed found in (a), how long will it take to skate the first half? <text:s/></text:p>
      <text:p text:style-name="P5"><text:s text:c="4"/>Express your answer in hours and minu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rage Velocity and Displacement</dc:title>
    <meta:initial-creator>Staff</meta:initial-creator>
    <meta:creation-date>2004-09-22T08:26:00</meta:creation-date>
    <dc:date>2013-09-30T13:42:55</dc:date>
    <meta:print-date>2007-09-18T08:56:00</meta:print-date>
    <meta:editing-cycles>6</meta:editing-cycles>
    <meta:editing-duration>PT20M38S</meta:editing-duration>
    <meta:generator>LibreOffice/4.0.0.3$Linux_x86 LibreOffice_project/7545bee9c2a0782548772a21bc84a9dcc583b89</meta:generator>
    <dc:creator>Evan </dc:creator>
    <meta:document-statistic meta:table-count="0" meta:image-count="0" meta:object-count="0" meta:page-count="1" meta:paragraph-count="33" meta:word-count="474" meta:character-count="2477" meta:non-whitespace-character-count="1964"/>
    <meta:user-defined meta:name="Info 1"/>
    <meta:user-defined meta:name="Info 2"/>
    <meta:user-defined meta:name="Info 3"/>
    <meta:user-defined meta:name="Info 4"/>
  </office:meta>
</office:document-meta>
</file>