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erage Acceleration</text:p>
      <text:p text:style-name="P2">Physical Science</text:p>
      <text:p text:style-name="P2"/>
      <text:p text:style-name="P2"/>
      <text:p text:style-name="P2"><draw:frame draw:style-name="fr1" draw:name="Object1" text:anchor-type="as-char" svg:width="3.0728in" svg:height="0.392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><draw:frame draw:style-name="fr2" draw:name="Object2" text:anchor-type="as-char" svg:y="-0.2902in" svg:width="0.5717in" svg:height="0.3925in" draw:z-index="1"><draw:object xlink:href="./Object 2" xlink:type="simple" xlink:show="embed" xlink:actuate="onLoad"/><draw:image xlink:href="./ObjectReplacements/Object 2" xlink:type="simple" xlink:show="embed" xlink:actuate="onLoad"/></draw:frame> <text:s text:c="7"/>or <text:s text:c="6"/><draw:frame draw:style-name="fr1" draw:name="Object3" text:anchor-type="as-char" svg:width="0.8516in" svg:height="0.420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>1.<text:tab/>t = 2 s</text:p>
      <text:p text:style-name="P3"><text:tab/>a = ?</text:p>
      <text:p text:style-name="P3"><text:tab/>v<text:span text:style-name="T2">f</text:span> = 6.8 m/s</text:p>
      <text:p text:style-name="P3"><text:tab/>v<text:span text:style-name="T2">i</text:span> = <text:s/>0 m/s</text:p>
      <text:p text:style-name="P3"><text:tab/></text:p>
      <text:p text:style-name="P3"/>
      <text:p text:style-name="P3"/>
      <text:p text:style-name="P3">2. <text:tab/>t = 5 </text:p>
      <text:p text:style-name="P3"><text:tab/>a = ?</text:p>
      <text:p text:style-name="P3"><text:tab/>v<text:span text:style-name="T2">f</text:span> = 0 m/s</text:p>
      <text:p text:style-name="P3"><text:tab/>v<text:span text:style-name="T2">i</text:span> = 73 m/s</text:p>
      <text:p text:style-name="P3"/>
      <text:p text:style-name="P3"/>
      <text:p text:style-name="P3">3.<text:tab/>t = 120 s</text:p>
      <text:p text:style-name="P3"><text:tab/>a = ?</text:p>
      <text:p text:style-name="P3"><text:tab/>v<text:span text:style-name="T2">f</text:span> = 0 m/s</text:p>
      <text:p text:style-name="P3"><text:tab/>v<text:span text:style-name="T2">i</text:span> = 8 m/s</text:p>
      <text:p text:style-name="P3"/>
      <text:p text:style-name="P3"/>
      <text:p text:style-name="P3">4.<text:tab/>t = 2 min</text:p>
      <text:p text:style-name="P3"><text:tab/>a = -1.6 m/s<text:span text:style-name="T1">2</text:span></text:p>
      <text:p text:style-name="P3"><text:tab/>v<text:span text:style-name="T2">f</text:span> = 0 m/s</text:p>
      <text:p text:style-name="P3"><text:tab/>v<text:span text:style-name="T2">i</text:span> = <text:s/>?</text:p>
      <text:p text:style-name="P3"/>
      <text:p text:style-name="P3">5. <text:s/>A battleship speeds up from rest at a rate of .019 m/s<text:span text:style-name="T1">2</text:span><text:span text:style-name="T3"> <text:s/>for 120 seconds. <text:s/>How fast does it end up going?</text:span></text:p>
      <text:p text:style-name="P3"/>
      <text:p text:style-name="P3"/>
      <text:p text:style-name="P3"/>
      <text:p text:style-name="P3"/>
      <text:p text:style-name="P3">6. <text:s/>South African frogs are capable of jumping as far as 10.0 m in one hop. Suppose one of these frogs is moving at 2.5 m/s and comes to a stop 0.25 s later, what is the frog’s average acceleration?</text:p>
      <text:p text:style-name="P3"/>
      <text:p text:style-name="P3"/>
      <text:p text:style-name="P3"/>
      <text:p text:style-name="P3"/>
      <text:p text:style-name="P3">7. <text:s/>In 1934, the wind speed on Mt. Washington in New Hampshire reached a record high. Suppose a very sturdy glider is launched in this wind, so that in 45.0 s the glider reaches the speed of the wind. If the glider undergoes aconstant acceleration of 2.29 m/s<text:span text:style-name="T1">2</text:span>, what is the wind’s speed? Assume that the glider is initially at rest.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style:style style:name="_31_3-lettered_20_under_20_numbered" style:display-name="13-lettered under numbered" style:family="paragraph" style:parent-style-name="Standard">
      <style:paragraph-properties fo:margin-left="0.4165in" fo:margin-right="0in" fo:margin-top="0.0555in" fo:margin-bottom="0in" style:contextual-spacing="false" fo:text-indent="-0.1665in" style:auto-text-indent="false"/>
    </style:style>
    <style:style style:name="_31_1i-italic_20_text" style:display-name="11i-italic text" style:family="text">
      <style:text-properties fo:color="#000000" style:text-position="0% 100%" style:font-name="Times New Roman" fo:font-size="12.5pt" fo:letter-spacing="normal" fo:font-style="italic" style:text-underline-style="none" style:font-size-asian="12.5pt" style:font-style-asian="italic" style:text-scale="100%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1-06-27T08:00:09</meta:creation-date>
    <dc:date>2013-09-17T15:05:26</dc:date>
    <dc:creator>Evan </dc:creator>
    <meta:editing-duration>PT11M22S</meta:editing-duration>
    <meta:editing-cycles>5</meta:editing-cycles>
    <meta:generator>LibreOffice/4.0.0.3$Linux_x86 LibreOffice_project/7545bee9c2a0782548772a21bc84a9dcc583b89</meta:generator>
    <meta:printed-by>Evan </meta:printed-by>
    <meta:print-date>2011-10-05T10:19:27</meta:print-date>
    <meta:document-statistic meta:table-count="0" meta:image-count="0" meta:object-count="3" meta:page-count="1" meta:paragraph-count="24" meta:word-count="192" meta:character-count="858" meta:non-whitespace-character-count="651"/>
  </office:meta>
</office:document-meta>
</file>

<file path=Object 1/content.xml><?xml version="1.0" encoding="utf-8"?>
<math xmlns="http://www.w3.org/1998/Math/MathML">
  <semantics>
    <mrow>
      <mi mathvariant="italic">Acceleration</mi>
      <mo stretchy="false">=</mo>
      <mfrac>
        <mrow>
          <mi mathvariant="italic">final</mi>
          <mrow>
            <mi mathvariant="italic">velocity</mi>
            <mo stretchy="false">−</mo>
            <mi mathvariant="italic">initial</mi>
          </mrow>
          <mi mathvariant="italic">velocity</mi>
        </mrow>
        <mi mathvariant="italic">time</mi>
      </mfrac>
    </mrow>
    <annotation encoding="StarMath 5.0">Acceleration = {final velocity - initial velocity} over {time} 
</annotation>
  </semantics>
</math>
</file>

<file path=Object 2/content.xml><?xml version="1.0" encoding="utf-8"?>
<math xmlns="http://www.w3.org/1998/Math/MathML">
  <semantics>
    <mrow>
      <mi>a</mi>
      <mo stretchy="false">=</mo>
      <mfrac>
        <mrow>
          <mo stretchy="false">Δ</mo>
          <mi>v</mi>
        </mrow>
        <mi>t</mi>
      </mfrac>
    </mrow>
    <annotation encoding="StarMath 5.0">a = {%DELTA v} over {t} 
</annotation>
  </semantics>
</math>
</file>

<file path=Object 3/content.xml><?xml version="1.0" encoding="utf-8"?>
<math xmlns="http://www.w3.org/1998/Math/MathML">
  <semantics>
    <mrow>
      <mi>a</mi>
      <mo stretchy="false">=</mo>
      <mfrac>
        <mrow>
          <mo stretchy="false">(</mo>
          <mrow>
            <msub>
              <mi>v</mi>
              <mi>f</mi>
            </msub>
            <mo stretchy="false">−</mo>
            <msub>
              <mi>v</mi>
              <mi>i</mi>
            </msub>
          </mrow>
          <mo stretchy="false">)</mo>
        </mrow>
        <mi>t</mi>
      </mfrac>
    </mrow>
    <annotation encoding="StarMath 5.0">a = (v_{f}-v_{i}) over {t} </annotation>
  </semantics>
</math>
</file>