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erage Acceleration</text:p>
      <text:p text:style-name="P2">Introduction to Physics</text:p>
      <text:p text:style-name="P2"/>
      <text:p text:style-name="Standard">1. <text:s/>In 1935, a French destroyer, La Terrible, attained one of the fastest speeds for any standard warship. Suppose it took 2.0 min at a constant acceleration of 0.19 m/s<text:span text:style-name="T1">2 </text:span>for the ship to reach its top speed after starting from rest. Calculate the ship’s final speed.</text:p>
      <text:p text:style-name="Standard"/>
      <text:p text:style-name="Standard"/>
      <text:p text:style-name="Standard"/>
      <text:p text:style-name="Standard">2. <text:s/>In 1934, the wind speed on Mt. Washington in New Hampshire reached a record high. Suppose a very sturdy glider is launched in this wind, so that in 45.0 s the glider reaches the speed of the wind. If the glider undergoes a constant acceleration of 2.29 m/s<text:span text:style-name="T1">2</text:span>, what is the wind’s speed? Assume that the glider is initially at rest.</text:p>
      <text:p text:style-name="Standard"/>
      <text:p text:style-name="Standard"/>
      <text:p text:style-name="Standard"/>
      <text:p text:style-name="Standard"/>
      <text:p text:style-name="Standard">3. <text:s/>South African frogs are capable of jumping as far as 10.0 m in one hop. Suppose one of these frogs makes exactly 15 of these jumps in a time interval of 60.0 s.</text:p>
      <text:p text:style-name="Standard"><text:tab/>a. <text:s/>What is the frog’s average velocity?</text:p>
      <text:p text:style-name="Standard"><text:tab/>b. <text:s/>If the frog lands with a velocity equal to its average velocity and comes to a full stop 0.25 s <text:tab/>later, <text:tab/>what is the frog’s average acceleration?</text:p>
      <text:p text:style-name="Standard"><text:tab/></text:p>
      <text:p text:style-name="Standard"/>
      <text:p text:style-name="Standard"/>
      <text:p text:style-name="Standard">4. <text:s/>In 1991 at Smith College, in Massachusetts, Ferdie Adoboe ran 1.00 x 10<text:span text:style-name="T1">2</text:span> m backward in 13.6 s. Suppose it takes Adoboe 2.00 s to achieve a velocity equal to her average velocity during the run. Find her average acceleration during the first 2.00 s.</text:p>
      <text:p text:style-name="Standard"/>
      <text:p text:style-name="Standard"/>
      <text:p text:style-name="Standard"/>
      <text:p text:style-name="Standard"/>
      <text:p text:style-name="Standard">5. <text:s/>In the 1992 Summer Olympics, the German four-man kayak team covered 1 km in just under 3 minutes. Suppose that between the starting point and the 150 m mark the kayak steadily increases its speed from 0.0 m/s to 6.0 m/s, so that its average speed is 3.0 m/s.</text:p>
      <text:p text:style-name="Standard"><text:tab/>a. <text:s/>How long does it take to cover the 150 m?</text:p>
      <text:p text:style-name="Standard"><text:tab/>b. <text:s/>What is the magnitude of the average acceleration during that part of the course?</text:p>
      <text:p text:style-name="Standard"/>
      <text:p text:style-name="Standard"/>
      <text:p text:style-name="Standard"/>
      <text:p text:style-name="Standard">6. <text:s/>The highest speed ever achieved on a bicycle was reached by John Howard of the United States. The bicycle, which was accelerated by being towed by a vehicle, reached a velocity of +245 km/h. Suppose Howard wants to stop, and applies the brakes on his now freely moving bicycle. If the average acceleration of the bicycle during braking is -3.0 m/s<text:span text:style-name="T1">2</text:span>, how long will it take for the bicycle to stop?</text:p>
      <text:p text:style-name="Standard"/>
      <text:p text:style-name="Standard"/>
      <text:p text:style-name="Standard"/>
      <text:p text:style-name="Standard">7. <text:s/>In 1993, bicyclist Rebecca Twigg of the United States traveled 3.00 km in 217.347 s. Suppose Twigg travels the entire distance at her average speed and that she then accelerates at -1.72 m/s<text:span text:style-name="T1">2</text:span> to come to a complete stop after crossing the finish line. How long does it take Twigg to come to a stop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1_2-numbered_20_item_20_p4_20_abv" style:display-name="12-numbered item p4 abv" style:family="paragraph" style:parent-style-name="Standard">
      <style:paragraph-properties fo:margin="100%" fo:margin-left="0.25in" fo:margin-right="0in" fo:margin-top="0.0555in" fo:margin-bottom="0in" fo:text-indent="-0.25in" style:auto-text-indent="false">
        <style:tab-stops>
          <style:tab-stop style:position="0.2083in" style:type="right"/>
        </style:tab-stops>
      </style:paragraph-properties>
    </style:style>
    <style:style style:name="_31_3-lettered_20_under_20_numbered" style:display-name="13-lettered under numbered" style:family="paragraph" style:parent-style-name="Standard">
      <style:paragraph-properties fo:margin="100%" fo:margin-left="0.4165in" fo:margin-right="0in" fo:margin-top="0.0555in" fo:margin-bottom="0in" fo:text-indent="-0.1665in" style:auto-text-indent="false"/>
    </style:style>
    <style:style style:name="_31_1i-italic_20_text" style:display-name="11i-italic text" style:family="text">
      <style:text-properties fo:color="#000000" style:text-position="0% 100%" style:font-name="Times New Roman" fo:font-size="12.5pt" fo:letter-spacing="normal" fo:font-style="italic" style:text-underline-style="none" style:font-size-asian="12.5pt" style:font-style-asian="italic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1-06-27T08:00:09</meta:creation-date>
    <dc:date>2012-10-09T08:43:29</dc:date>
    <dc:creator>Evan </dc:creator>
    <meta:editing-duration>PT6M2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14" meta:word-count="433" meta:character-count="2345" meta:non-whitespace-character-count="1907"/>
  </office:meta>
</office:document-meta>
</file>